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StarSymbol" svg:font-family="StarSymbol, 'Arial Unicode MS'"/>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7.821cm" fo:margin-left="4.817cm" table:align="left" style:writing-mode="lr-tb"/>
    </style:style>
    <style:style style:name="Tableau1.A" style:family="table-column">
      <style:table-column-properties style:column-width="7.821cm"/>
    </style:style>
    <style:style style:name="Tableau1.1" style:family="table-row">
      <style:table-row-properties style:min-row-height="2.466cm"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P1" style:family="paragraph" style:parent-style-name="Corps_20_de_20_texte_20_2">
      <style:text-properties fo:font-size="9pt" style:font-size-asian="9pt"/>
    </style:style>
    <style:style style:name="P2" style:family="paragraph" style:parent-style-name="Corps_20_de_20_texte_20_2">
      <style:text-properties fo:font-size="10pt" style:font-size-asian="10pt"/>
    </style:style>
    <style:style style:name="P3" style:family="paragraph" style:parent-style-name="Corps_20_de_20_texte_20_2">
      <style:text-properties fo:font-size="10pt" style:text-underline-style="solid" style:text-underline-width="auto" style:text-underline-color="font-color" fo:font-weight="bold" style:font-size-asian="10pt" style:font-weight-asian="bold"/>
    </style:style>
    <style:style style:name="P4" style:family="paragraph" style:parent-style-name="Corps_20_de_20_texte_20_2">
      <style:text-properties fo:font-size="11pt" style:font-size-asian="11pt"/>
    </style:style>
    <style:style style:name="P5" style:family="paragraph" style:parent-style-name="Corps_20_de_20_texte_20_2" style:master-page-name="Conversion_20_1">
      <style:paragraph-properties style:page-number="auto"/>
      <style:text-properties fo:font-size="10pt" fo:language="none" fo:country="none" style:font-size-asian="10pt" style:language-asian="none" style:country-asian="none"/>
    </style:style>
    <style:style style:name="P6" style:family="paragraph" style:parent-style-name="Standard">
      <style:paragraph-properties fo:text-align="justify" style:justify-single-word="false"/>
    </style:style>
    <style:style style:name="P7" style:family="paragraph" style:parent-style-name="Standard">
      <style:text-properties style:font-name="Arial" fo:font-weight="bold" style:font-weight-asian="bold" style:font-name-complex="Arial"/>
    </style:style>
    <style:style style:name="P8" style:family="paragraph" style:parent-style-name="Standard">
      <style:paragraph-properties fo:text-align="justify"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text-properties style:font-name="Arial"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14"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15" style:family="paragraph" style:parent-style-name="Standard">
      <style:text-properties style:font-name="Arial" style:text-underline-style="solid" style:text-underline-width="auto" style:text-underline-color="font-color" style:font-name-complex="Arial"/>
    </style:style>
    <style:style style:name="P16"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17" style:family="paragraph" style:parent-style-name="Standard">
      <style:paragraph-properties fo:text-align="center" style:justify-single-word="false"/>
      <style:text-properties style:font-name="Arial" fo:font-size="9pt" fo:font-style="italic" style:font-size-asian="9pt" style:font-style-asian="italic" style:font-name-complex="Arial"/>
    </style:style>
    <style:style style:name="P18" style:family="paragraph" style:parent-style-name="Standard">
      <style:paragraph-properties fo:text-align="justify" style:justify-single-word="false"/>
      <style:text-properties style:font-name="Arial" fo:font-size="9pt" fo:font-style="italic" style:text-underline-style="solid" style:text-underline-width="auto" style:text-underline-color="font-color" style:font-size-asian="9pt" style:font-style-asian="italic" style:font-name-complex="Arial"/>
    </style:style>
    <style:style style:name="P19" style:family="paragraph" style:parent-style-name="Standard">
      <style:text-properties style:font-name="Arial" fo:font-size="9pt" style:font-size-asian="9pt" style:font-name-complex="Arial"/>
    </style:style>
    <style:style style:name="P20" style:family="paragraph" style:parent-style-name="Standard">
      <style:paragraph-properties fo:text-align="justify" style:justify-single-word="false"/>
      <style:text-properties style:font-name="Arial" fo:font-size="9pt" style:font-size-asian="9pt" style:font-name-complex="Arial"/>
    </style:style>
    <style:style style:name="P21" style:family="paragraph" style:parent-style-name="Standard">
      <style:text-properties style:font-name="Arial" fo:font-size="9pt" style:text-underline-style="solid" style:text-underline-width="auto" style:text-underline-color="font-color" fo:font-weight="bold" style:font-size-asian="9pt" style:font-weight-asian="bold" style:font-name-complex="Arial"/>
    </style:style>
    <style:style style:name="P22"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style>
    <style:style style:name="P23" style:family="paragraph" style:parent-style-name="Standard">
      <style:paragraph-properties fo:text-align="justify" style:justify-single-word="false"/>
      <style:text-properties style:font-name="Arial" fo:font-size="9pt" fo:font-weight="bold" style:font-size-asian="9pt" style:font-weight-asian="bold" style:font-name-complex="Arial"/>
    </style:style>
    <style:style style:name="P24" style:family="paragraph" style:parent-style-name="Standard">
      <style:paragraph-properties fo:text-align="justify" style:justify-single-word="false"/>
      <style:text-properties style:font-name="Arial" fo:font-size="12pt" fo:font-style="italic" style:font-size-asian="12pt" style:font-style-asian="italic" style:font-name-complex="Arial"/>
    </style:style>
    <style:style style:name="P25" style:family="paragraph" style:parent-style-name="Standard">
      <style:text-properties style:font-name="Arial" fo:font-size="12pt" style:font-size-asian="12pt" style:font-name-complex="Arial"/>
    </style:style>
    <style:style style:name="P26" style:family="paragraph" style:parent-style-name="Standard">
      <style:paragraph-properties fo:text-align="justify" style:justify-single-word="false"/>
      <style:text-properties style:font-name="Arial" fo:font-size="12pt" style:font-size-asian="12pt" style:font-name-complex="Arial"/>
    </style:style>
    <style:style style:name="P27" style:family="paragraph" style:parent-style-name="Standard">
      <style:paragraph-properties fo:text-align="center" style:justify-single-word="false"/>
      <style:text-properties style:font-name="Arial" fo:font-size="12pt" style:font-size-asian="12pt" style:font-name-complex="Arial"/>
    </style:style>
    <style:style style:name="P28" style:family="paragraph" style:parent-style-name="Standard">
      <style:text-properties style:font-name="Arial" fo:font-size="12pt" style:text-underline-style="solid" style:text-underline-width="auto" style:text-underline-color="font-color" style:font-size-asian="12pt" style:font-name-complex="Arial"/>
    </style:style>
    <style:style style:name="P29" style:family="paragraph" style:parent-style-name="Standard">
      <style:paragraph-properties fo:text-align="center" style:justify-single-word="false"/>
      <style:text-properties style:font-name="Arial" fo:font-size="12pt" style:text-underline-style="solid" style:text-underline-width="auto" style:text-underline-color="font-color" style:font-size-asian="12pt" style:font-name-complex="Arial"/>
    </style:style>
    <style:style style:name="P3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31"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32" style:family="paragraph" style:parent-style-name="Standard">
      <style:text-properties style:font-name="Arial" fo:font-size="12pt" fo:language="none" fo:country="none" style:font-size-asian="12pt" style:language-asian="none" style:country-asian="none" style:font-name-complex="Arial"/>
    </style:style>
    <style:style style:name="P33" style:family="paragraph" style:parent-style-name="Standard">
      <style:paragraph-properties fo:text-align="justify" style:justify-single-word="false"/>
      <style:text-properties style:font-name="Arial" fo:font-size="12pt" fo:language="none" fo:country="none" style:font-size-asian="12pt" style:language-asian="none" style:country-asian="none" style:font-name-complex="Arial"/>
    </style:style>
    <style:style style:name="P34" style:family="paragraph" style:parent-style-name="Standard">
      <style:paragraph-properties fo:text-align="center" style:justify-single-word="false"/>
      <style:text-properties style:font-name="Arial" fo:font-size="12pt" fo:language="none" fo:country="none" style:font-size-asian="12pt" style:language-asian="none" style:country-asian="none" style:font-name-complex="Arial"/>
    </style:style>
    <style:style style:name="P35" style:family="paragraph" style:parent-style-name="Standard">
      <style:paragraph-properties fo:text-align="center" style:justify-single-word="false"/>
      <style:text-properties style:font-name="Arial" fo:font-size="12pt" fo:language="none" fo:country="none" style:text-underline-style="solid" style:text-underline-width="auto" style:text-underline-color="font-color" style:font-size-asian="12pt" style:language-asian="none" style:country-asian="none" style:font-name-complex="Arial"/>
    </style:style>
    <style:style style:name="P36" style:family="paragraph" style:parent-style-name="Standard">
      <style:paragraph-properties fo:text-align="justify" style:justify-single-word="false"/>
      <style:text-properties style:font-name="Arial" fo:font-size="12pt" fo:language="none" fo:country="none" style:text-underline-style="solid" style:text-underline-width="auto" style:text-underline-color="font-color" fo:font-weight="bold" style:font-size-asian="12pt" style:language-asian="none" style:country-asian="none" style:font-weight-asian="bold" style:font-name-complex="Arial"/>
    </style:style>
    <style:style style:name="P37"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38" style:family="paragraph" style:parent-style-name="Standard">
      <style:text-properties style:font-name="Arial" fo:language="none" fo:country="none" style:language-asian="none" style:country-asian="none" style:font-name-complex="Arial"/>
    </style:style>
    <style:style style:name="P39" style:family="paragraph" style:parent-style-name="Standard">
      <style:text-properties style:font-name="Arial" fo:language="none" fo:country="none" fo:font-style="italic" style:text-underline-style="solid" style:text-underline-width="auto" style:text-underline-color="font-color" fo:font-weight="bold" style:language-asian="none" style:country-asian="none" style:font-style-asian="italic" style:font-weight-asian="bold" style:font-name-complex="Arial"/>
    </style:style>
    <style:style style:name="P40" style:family="paragraph" style:parent-style-name="Standard">
      <style:text-properties style:font-name="Arial" fo:language="none" fo:country="none" fo:font-weight="bold" style:language-asian="none" style:country-asian="none" style:font-weight-asian="bold" style:font-name-complex="Arial"/>
    </style:style>
    <style:style style:name="P41" style:family="paragraph" style:parent-style-name="Standard">
      <style:paragraph-properties fo:text-align="justify" style:justify-single-word="false"/>
      <style:text-properties style:font-name="Arial" fo:font-size="8pt" fo:font-weight="bold" style:font-size-asian="8pt" style:font-weight-asian="bold" style:font-name-complex="Arial"/>
    </style:style>
    <style:style style:name="P42" style:family="paragraph" style:parent-style-name="Standard">
      <style:paragraph-properties fo:text-align="justify" style:justify-single-word="false"/>
      <style:text-properties style:font-name="Arial" fo:font-style="italic" style:font-style-asian="italic" style:font-name-complex="Arial"/>
    </style:style>
    <style:style style:name="P43" style:family="paragraph" style:parent-style-name="Standard">
      <style:text-properties style:font-name="Arial" fo:font-style="italic" style:text-underline-style="solid" style:text-underline-width="auto" style:text-underline-color="font-color" fo:font-weight="bold" style:font-style-asian="italic" style:font-weight-asian="bold" style:font-name-complex="Arial"/>
    </style:style>
    <style:style style:name="P44" style:family="paragraph" style:parent-style-name="Standard">
      <style:text-properties style:font-name="Arial" fo:font-size="3pt" style:font-size-asian="3pt" style:font-name-complex="Arial"/>
    </style:style>
    <style:style style:name="P45" style:family="paragraph" style:parent-style-name="Standard">
      <style:paragraph-properties fo:text-align="justify" style:justify-single-word="false"/>
      <style:text-properties style:font-name="Arial" fo:font-size="3pt" style:font-size-asian="3pt" style:font-name-complex="Arial"/>
    </style:style>
    <style:style style:name="P46" style:family="paragraph" style:parent-style-name="Standard">
      <style:paragraph-properties fo:text-align="justify" style:justify-single-word="false"/>
      <style:text-properties style:font-name="Arial" fo:font-size="20pt" fo:language="none" fo:country="none" fo:font-weight="bold" style:font-size-asian="20pt" style:language-asian="none" style:country-asian="none" style:font-weight-asian="bold" style:font-name-complex="Arial"/>
    </style:style>
    <style:style style:name="P47" style:family="paragraph" style:parent-style-name="Standard">
      <style:paragraph-properties fo:text-align="center" style:justify-single-word="false"/>
      <style:text-properties style:font-name="Arial" fo:font-size="20pt" fo:language="none" fo:country="none" fo:font-weight="bold" style:font-size-asian="20pt" style:language-asian="none" style:country-asian="none" style:font-weight-asian="bold" style:font-name-complex="Arial"/>
    </style:style>
    <style:style style:name="P48" style:family="paragraph" style:parent-style-name="Standard">
      <style:text-properties style:font-name="Arial" fo:font-size="20pt" fo:font-weight="bold" style:font-size-asian="20pt" style:font-weight-asian="bold" style:font-name-complex="Arial"/>
    </style:style>
    <style:style style:name="P49" style:family="paragraph" style:parent-style-name="Standard">
      <style:paragraph-properties fo:text-align="justify" style:justify-single-word="false"/>
      <style:text-properties style:font-name="Arial" fo:font-size="20pt" fo:font-weight="bold" style:font-size-asian="20pt" style:font-weight-asian="bold" style:font-name-complex="Arial"/>
    </style:style>
    <style:style style:name="P50" style:family="paragraph" style:parent-style-name="Standard">
      <style:paragraph-properties fo:text-align="center" style:justify-single-word="false"/>
      <style:text-properties style:font-name="Arial" fo:font-size="20pt" fo:font-weight="bold" style:font-size-asian="20pt" style:font-weight-asian="bold" style:font-name-complex="Arial"/>
    </style:style>
    <style:style style:name="P51" style:family="paragraph" style:parent-style-name="Standard">
      <style:paragraph-properties fo:text-align="center" style:justify-single-word="false"/>
      <style:text-properties style:font-name="Arial" fo:font-size="22pt" style:text-underline-style="solid" style:text-underline-width="auto" style:text-underline-color="font-color" fo:font-weight="bold" style:font-size-asian="22pt" style:font-weight-asian="bold" style:font-name-complex="Arial"/>
    </style:style>
    <style:style style:name="P52" style:family="paragraph" style:parent-style-name="Standard">
      <style:paragraph-properties fo:text-align="justify" style:justify-single-word="false"/>
      <style:text-properties style:font-name="Arial" fo:font-size="22pt" style:text-underline-style="solid" style:text-underline-width="auto" style:text-underline-color="font-color" fo:font-weight="bold" style:font-size-asian="22pt" style:font-weight-asian="bold" style:font-name-complex="Arial"/>
    </style:style>
    <style:style style:name="P53" style:family="paragraph" style:parent-style-name="Standard">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P54" style:family="paragraph" style:parent-style-name="Standard">
      <style:text-properties style:font-name="Arial" style:font-name-asian="Arial" style:font-name-complex="Arial"/>
    </style:style>
    <style:style style:name="P55"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56" style:family="paragraph" style:parent-style-name="Standard">
      <style:text-properties style:font-name="Arial" fo:font-size="11pt" style:font-size-asian="11pt" style:font-name-complex="Arial"/>
    </style:style>
    <style:style style:name="P57" style:family="paragraph" style:parent-style-name="Standard">
      <style:paragraph-properties fo:text-align="justify" style:justify-single-word="false"/>
      <style:text-properties style:font-name="Arial" fo:font-size="11pt" style:font-size-asian="11pt" style:font-name-complex="Arial"/>
    </style:style>
    <style:style style:name="P5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style>
    <style:style style:name="P59" style:family="paragraph" style:parent-style-name="Standard">
      <style:text-properties style:font-name="Arial" fo:font-size="11pt" style:text-underline-style="solid" style:text-underline-width="auto" style:text-underline-color="font-color" style:font-size-asian="11pt" style:font-name-complex="Arial"/>
    </style:style>
    <style:style style:name="P60"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61" style:family="paragraph" style:parent-style-name="Standard">
      <style:paragraph-properties fo:text-align="justify" style:justify-single-word="false"/>
      <style:text-properties style:font-name="Arial" fo:font-size="7pt" style:text-underline-style="solid" style:text-underline-width="auto" style:text-underline-color="font-color" fo:font-weight="bold" style:font-size-asian="7pt" style:font-weight-asian="bold" style:font-name-complex="Arial"/>
    </style:style>
    <style:style style:name="P62" style:family="paragraph" style:parent-style-name="Standard">
      <style:paragraph-properties fo:text-align="justify" style:justify-single-word="false"/>
      <style:text-properties style:font-name="Arial" fo:font-size="7pt" style:font-size-asian="7pt" style:font-name-complex="Arial"/>
    </style:style>
    <style:style style:name="P63" style:family="paragraph" style:parent-style-name="Standard">
      <style:text-properties fo:font-size="9pt" style:font-size-asian="9pt"/>
    </style:style>
    <style:style style:name="P64" style:family="paragraph" style:parent-style-name="Standard">
      <style:text-properties fo:font-size="11pt" style:font-size-asian="11pt"/>
    </style:style>
    <style:style style:name="P65" style:family="paragraph" style:parent-style-name="Standard">
      <style:text-properties fo:language="en" fo:country="GB"/>
    </style:style>
    <style:style style:name="P66" style:family="paragraph" style:parent-style-name="Standard">
      <style:text-properties fo:font-size="7pt" style:font-size-asian="7pt"/>
    </style:style>
    <style:style style:name="P67" style:family="paragraph" style:parent-style-name="Standard">
      <style:paragraph-properties style:snap-to-layout-grid="false">
        <style:tab-stops>
          <style:tab-stop style:position="4.551cm"/>
        </style:tab-stops>
      </style:paragraph-properties>
    </style:style>
    <style:style style:name="P68"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69" style:family="paragraph" style:parent-style-name="Standard">
      <style:paragraph-properties fo:margin-left="0cm" fo:margin-right="0cm" fo:text-align="justify" style:justify-single-word="false" fo:text-indent="1.249cm" style:auto-text-indent="false"/>
      <style:text-properties style:font-name="Arial" fo:font-size="9pt" style:font-size-asian="9pt" style:font-name-complex="Arial"/>
    </style:style>
    <style:style style:name="P70"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style>
    <style:style style:name="P71" style:family="paragraph" style:parent-style-name="Standard">
      <style:paragraph-properties fo:margin-left="0cm" fo:margin-right="0cm" fo:text-align="center" style:justify-single-word="false" fo:text-indent="1.249cm" style:auto-text-indent="false"/>
      <style:text-properties style:font-name="Arial" fo:font-size="12pt" style:text-underline-style="solid" style:text-underline-width="auto" style:text-underline-color="font-color" style:font-size-asian="12pt" style:font-name-complex="Arial"/>
    </style:style>
    <style:style style:name="P72" style:family="paragraph" style:parent-style-name="Standard">
      <style:paragraph-properties fo:margin-left="1.249cm" fo:margin-right="0cm" fo:text-align="justify" style:justify-single-word="false" fo:text-indent="1.249cm" style:auto-text-indent="false"/>
      <style:text-properties style:font-name="Arial" style:font-name-complex="Arial"/>
    </style:style>
    <style:style style:name="P73" style:family="paragraph" style:parent-style-name="Standard">
      <style:paragraph-properties fo:margin-left="1.249cm" fo:margin-right="0cm" fo:text-align="justify" style:justify-single-word="false" fo:text-indent="1.249cm" style:auto-text-indent="false"/>
      <style:text-properties style:font-name="Arial" fo:font-size="11pt" style:font-name-asian="Arial" style:font-size-asian="11pt" style:font-name-complex="Arial"/>
    </style:style>
    <style:style style:name="P74" style:family="paragraph" style:parent-style-name="Standard">
      <style:paragraph-properties fo:margin-left="1.249cm" fo:margin-right="0cm" fo:text-align="justify" style:justify-single-word="false" fo:text-indent="1.249cm" style:auto-text-indent="false"/>
      <style:text-properties style:font-name="Arial" style:font-name-asian="Arial" style:font-name-complex="Arial"/>
    </style:style>
    <style:style style:name="P75" style:family="paragraph" style:parent-style-name="Standard">
      <style:paragraph-properties fo:break-before="page"/>
    </style:style>
    <style:style style:name="P76" style:family="paragraph" style:parent-style-name="Standard">
      <style:paragraph-properties fo:break-before="page"/>
      <style:text-properties style:font-name="Arial" style:font-name-complex="Arial"/>
    </style:style>
    <style:style style:name="P77" style:family="paragraph" style:parent-style-name="Standard">
      <style:paragraph-properties fo:text-align="justify" style:justify-single-word="false" fo:break-before="page"/>
      <style:text-properties style:font-name="Arial" style:font-name-complex="Arial"/>
    </style:style>
    <style:style style:name="P78" style:family="paragraph" style:parent-style-name="Standard">
      <style:paragraph-properties fo:break-before="page"/>
      <style:text-properties style:font-name="Arial" fo:font-size="12pt" style:font-size-asian="12pt" style:font-name-complex="Arial"/>
    </style:style>
    <style:style style:name="P79" style:family="paragraph" style:parent-style-name="Standard">
      <style:paragraph-properties fo:text-align="justify" style:justify-single-word="false" fo:break-before="page"/>
      <style:text-properties style:font-name="Arial" fo:font-size="12pt" style:font-size-asian="12pt" style:font-name-complex="Arial"/>
    </style:style>
    <style:style style:name="P80" style:family="paragraph" style:parent-style-name="Standard">
      <style:paragraph-properties fo:text-align="center" style:justify-single-word="false" fo:break-before="page"/>
      <style:text-properties style:font-name="Arial" fo:font-size="12pt" style:font-size-asian="12pt" style:font-name-complex="Arial"/>
    </style:style>
    <style:style style:name="P81" style:family="paragraph" style:parent-style-name="Standard">
      <style:paragraph-properties fo:text-align="center" style:justify-single-word="false" fo:break-before="page"/>
      <style:text-properties style:font-name="Arial" fo:font-size="20pt" fo:font-weight="bold" style:font-size-asian="20pt" style:font-weight-asian="bold" style:font-name-complex="Arial"/>
    </style:style>
    <style:style style:name="P82" style:family="paragraph" style:parent-style-name="Standard">
      <style:paragraph-properties fo:text-align="center" style:justify-single-word="false" fo:break-before="page"/>
      <style:text-properties style:font-name="Arial" fo:font-size="20pt" fo:font-weight="bold" style:font-name-asian="Arial" style:font-size-asian="20pt" style:font-weight-asian="bold" style:font-name-complex="Arial"/>
    </style:style>
    <style:style style:name="P83" style:family="paragraph" style:parent-style-name="Standard">
      <style:paragraph-properties fo:break-before="page"/>
      <style:text-properties style:font-name="Arial" fo:font-style="italic" style:text-underline-style="solid" style:text-underline-width="auto" style:text-underline-color="font-color" fo:font-weight="bold" style:font-style-asian="italic" style:font-weight-asian="bold" style:font-name-complex="Arial"/>
    </style:style>
    <style:style style:name="P84" style:family="paragraph" style:parent-style-name="Standard">
      <style:paragraph-properties fo:text-align="center" style:justify-single-word="false" fo:break-before="page"/>
      <style:text-properties style:font-name="Arial" fo:font-weight="bold" style:font-weight-asian="bold" style:font-name-complex="Arial"/>
    </style:style>
    <style:style style:name="P85" style:family="paragraph" style:parent-style-name="Standard">
      <style:paragraph-properties fo:text-align="justify" style:justify-single-word="false" fo:break-before="page"/>
      <style:text-properties style:font-name="Arial" fo:font-size="7pt" style:font-size-asian="7pt" style:font-name-complex="Arial"/>
    </style:style>
    <style:style style:name="P86" style:family="paragraph" style:parent-style-name="Standard">
      <style:paragraph-properties fo:break-before="page"/>
      <style:text-properties fo:font-size="11pt" style:font-size-asian="11pt"/>
    </style:style>
    <style:style style:name="P87" style:family="paragraph" style:parent-style-name="Standard" style:list-style-name="WW8Num8">
      <style:paragraph-properties fo:margin-left="0.635cm" fo:margin-right="0cm" fo:text-indent="-0.635cm" style:auto-text-indent="false">
        <style:tab-stops>
          <style:tab-stop style:position="0.635cm"/>
        </style:tab-stops>
      </style:paragraph-properties>
      <style:text-properties style:font-name="Arial" style:font-name-complex="Arial"/>
    </style:style>
    <style:style style:name="P88" style:family="paragraph" style:parent-style-name="Standard" style:list-style-name="WW8Num9">
      <style:paragraph-properties fo:margin-left="0.635cm" fo:margin-right="0cm" fo:text-align="center" style:justify-single-word="false" fo:text-indent="-0.635cm" style:auto-text-indent="false">
        <style:tab-stops>
          <style:tab-stop style:position="0.635cm"/>
        </style:tab-stops>
      </style:paragraph-properties>
      <style:text-properties style:font-name="Arial" style:font-name-complex="Arial"/>
    </style:style>
    <style:style style:name="P89" style:family="paragraph" style:parent-style-name="Standard" style:list-style-name="WW8Num10">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font-name-complex="Arial"/>
    </style:style>
    <style:style style:name="P90" style:family="paragraph" style:parent-style-name="Standard" style:list-style-name="WW8Num6">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font-name-complex="Arial"/>
    </style:style>
    <style:style style:name="P91"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9pt" style:font-size-asian="9pt" style:font-name-complex="Arial"/>
    </style:style>
    <style:style style:name="P92"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9pt" style:font-size-asian="9pt" style:font-name-complex="Arial"/>
    </style:style>
    <style:style style:name="P93" style:family="paragraph" style:parent-style-name="Standard" style:list-style-name="WW8Num4">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9pt" style:font-size-asian="9pt" style:font-name-complex="Arial"/>
    </style:style>
    <style:style style:name="P94" style:family="paragraph" style:parent-style-name="Standard" style:list-style-name="WW8Num6">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7pt" style:font-size-asian="7pt" style:font-name-complex="Arial"/>
    </style:style>
    <style:style style:name="P95" style:family="paragraph" style:parent-style-name="Standard" style:list-style-name="WW8Num5">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7pt" style:font-size-asian="7pt" style:font-name-complex="Arial"/>
    </style:style>
    <style:style style:name="P96" style:family="paragraph" style:parent-style-name="Standard">
      <style:paragraph-properties fo:margin-left="0.556cm" fo:margin-right="0cm" fo:text-align="justify" style:justify-single-word="false" fo:text-indent="0cm" style:auto-text-indent="false"/>
      <style:text-properties style:font-name="Arial" style:font-name-complex="Arial"/>
    </style:style>
    <style:style style:name="P97" style:family="paragraph" style:parent-style-name="Standard">
      <style:paragraph-properties fo:margin-left="0cm" fo:margin-right="0cm" fo:text-align="justify" style:justify-single-word="false" fo:text-indent="0.635cm" style:auto-text-indent="false"/>
      <style:text-properties style:font-name="Arial" fo:font-size="9pt" style:font-size-asian="9pt" style:font-name-complex="Arial"/>
    </style:style>
    <style:style style:name="P98" style:family="paragraph" style:parent-style-name="Standard">
      <style:paragraph-properties fo:margin-left="3.747cm" fo:margin-right="0cm" fo:text-indent="1.249cm" style:auto-text-indent="false"/>
    </style:style>
    <style:style style:name="P99" style:family="paragraph" style:parent-style-name="Standard" style:master-page-name="Standard">
      <style:paragraph-properties style:page-number="auto"/>
      <style:text-properties style:font-name="Arial" fo:language="none" fo:country="none" style:language-asian="none" style:country-asian="none" style:font-name-complex="Arial"/>
    </style:style>
    <style:style style:name="P100" style:family="paragraph" style:parent-style-name="Heading_20_3">
      <style:paragraph-properties fo:text-align="justify" style:justify-single-word="false">
        <style:tab-stops>
          <style:tab-stop style:position="0cm"/>
        </style:tab-stops>
      </style:paragraph-properties>
      <style:text-properties fo:font-size="10pt" style:font-size-asian="10pt"/>
    </style:style>
    <style:style style:name="P101" style:family="paragraph" style:parent-style-name="Heading_20_3">
      <style:paragraph-properties>
        <style:tab-stops>
          <style:tab-stop style:position="0cm"/>
        </style:tab-stops>
      </style:paragraph-properties>
      <style:text-properties fo:font-size="10pt" style:font-size-asian="10pt"/>
    </style:style>
    <style:style style:name="P102" style:family="paragraph" style:parent-style-name="Heading_20_3">
      <style:paragraph-properties fo:text-align="justify" style:justify-single-word="false">
        <style:tab-stops>
          <style:tab-stop style:position="0cm"/>
        </style:tab-stops>
      </style:paragraph-properties>
      <style:text-properties fo:font-size="10pt" style:text-underline-style="solid" style:text-underline-width="auto" style:text-underline-color="font-color" fo:font-weight="bold" style:font-size-asian="10pt" style:font-weight-asian="bold"/>
    </style:style>
    <style:style style:name="P103" style:family="paragraph" style:parent-style-name="Heading_20_3">
      <style:paragraph-properties fo:text-align="center" style:justify-single-word="false">
        <style:tab-stops>
          <style:tab-stop style:position="0cm"/>
        </style:tab-stops>
      </style:paragraph-properties>
      <style:text-properties style:text-underline-style="solid" style:text-underline-width="auto" style:text-underline-color="font-color"/>
    </style:style>
    <style:style style:name="P104" style:family="paragraph" style:parent-style-name="Heading_20_3">
      <style:paragraph-properties>
        <style:tab-stops>
          <style:tab-stop style:position="0cm"/>
        </style:tab-stops>
      </style:paragraph-properties>
      <style:text-properties fo:font-size="9pt" style:font-size-asian="9pt"/>
    </style:style>
    <style:style style:name="P105" style:family="paragraph" style:parent-style-name="Heading_20_3">
      <style:paragraph-properties fo:text-align="justify" style:justify-single-word="false">
        <style:tab-stops>
          <style:tab-stop style:position="0cm"/>
        </style:tab-stops>
      </style:paragraph-properties>
      <style:text-properties fo:font-size="11pt" style:font-size-asian="11pt"/>
    </style:style>
    <style:style style:name="P106" style:family="paragraph" style:parent-style-name="Heading_20_3">
      <style:paragraph-properties>
        <style:tab-stops>
          <style:tab-stop style:position="0cm"/>
        </style:tab-stops>
      </style:paragraph-properties>
      <style:text-properties fo:font-size="11pt" style:font-size-asian="11pt"/>
    </style:style>
    <style:style style:name="P107" style:family="paragraph" style:parent-style-name="Header">
      <style:paragraph-properties>
        <style:tab-stops/>
      </style:paragraph-properties>
    </style:style>
    <style:style style:name="P108" style:family="paragraph" style:parent-style-name="Header">
      <style:paragraph-properties>
        <style:tab-stops/>
      </style:paragraph-properties>
      <style:text-properties style:font-name="Arial" style:font-name-complex="Arial"/>
    </style:style>
    <style:style style:name="P109" style:family="paragraph" style:parent-style-name="Header">
      <style:paragraph-properties>
        <style:tab-stops/>
      </style:paragraph-properties>
      <style:text-properties style:font-name="Arial" fo:font-size="9pt" style:text-underline-style="solid" style:text-underline-width="auto" style:text-underline-color="font-color" fo:font-weight="bold" style:font-size-asian="9pt" style:font-weight-asian="bold" style:font-name-complex="Arial"/>
    </style:style>
    <style:style style:name="P110" style:family="paragraph" style:parent-style-name="Header">
      <style:paragraph-properties fo:text-align="center" style:justify-single-word="false">
        <style:tab-stops/>
      </style:paragraph-properties>
      <style:text-properties style:font-name="Arial" fo:font-size="9pt" style:text-underline-style="solid" style:text-underline-width="auto" style:text-underline-color="font-color" style:font-size-asian="9pt" style:font-name-complex="Arial"/>
    </style:style>
    <style:style style:name="P111" style:family="paragraph" style:parent-style-name="Header">
      <style:paragraph-properties fo:text-align="center" style:justify-single-word="false">
        <style:tab-stops/>
      </style:paragraph-properties>
      <style:text-properties style:font-name="Arial" fo:font-size="12pt" style:text-underline-style="solid" style:text-underline-width="auto" style:text-underline-color="font-color" style:font-size-asian="12pt" style:font-name-complex="Arial"/>
    </style:style>
    <style:style style:name="P112" style:family="paragraph" style:parent-style-name="Header">
      <style:paragraph-properties>
        <style:tab-stops/>
      </style:paragraph-properties>
      <style:text-properties style:font-name="Arial" style:text-underline-style="solid" style:text-underline-width="auto" style:text-underline-color="font-color" fo:font-weight="bold" style:font-weight-asian="bold" style:font-name-complex="Arial"/>
    </style:style>
    <style:style style:name="P113" style:family="paragraph" style:parent-style-name="Header">
      <style:paragraph-properties fo:break-before="page">
        <style:tab-stops/>
      </style:paragraph-properties>
      <style:text-properties style:font-name="Arial" style:font-name-complex="Arial"/>
    </style:style>
    <style:style style:name="P114" style:family="paragraph" style:parent-style-name="Heading_20_7">
      <style:paragraph-properties>
        <style:tab-stops>
          <style:tab-stop style:position="0cm"/>
        </style:tab-stops>
      </style:paragraph-properties>
      <style:text-properties fo:font-size="10pt" style:font-size-asian="10pt"/>
    </style:style>
    <style:style style:name="P115" style:family="paragraph" style:parent-style-name="Heading_20_7">
      <style:paragraph-properties>
        <style:tab-stops>
          <style:tab-stop style:position="0cm"/>
        </style:tab-stops>
      </style:paragraph-properties>
      <style:text-properties fo:font-size="10pt" style:text-underline-style="none" fo:font-weight="normal" style:font-size-asian="10pt" style:font-weight-asian="normal"/>
    </style:style>
    <style:style style:name="P116" style:family="paragraph" style:parent-style-name="Heading_20_7">
      <style:paragraph-properties fo:text-align="justify" style:justify-single-word="false" fo:keep-with-next="always">
        <style:tab-stops>
          <style:tab-stop style:position="0cm"/>
        </style:tab-stops>
      </style:paragraph-properties>
      <style:text-properties fo:font-size="10pt" style:font-size-asian="10pt"/>
    </style:style>
    <style:style style:name="P117" style:family="paragraph" style:parent-style-name="Heading_20_5">
      <style:paragraph-properties fo:text-align="start" style:justify-single-word="false">
        <style:tab-stops>
          <style:tab-stop style:position="0cm"/>
        </style:tab-stops>
      </style:paragraph-properties>
      <style:text-properties fo:font-size="10pt" style:font-size-asian="10pt"/>
    </style:style>
    <style:style style:name="P118" style:family="paragraph" style:parent-style-name="Heading_20_2">
      <style:paragraph-properties fo:text-align="justify" style:justify-single-word="false">
        <style:tab-stops>
          <style:tab-stop style:position="0cm"/>
        </style:tab-stops>
      </style:paragraph-properties>
    </style:style>
    <style:style style:name="P119" style:family="paragraph" style:parent-style-name="Heading_20_2">
      <style:paragraph-properties fo:text-align="justify" style:justify-single-word="false">
        <style:tab-stops>
          <style:tab-stop style:position="0cm"/>
        </style:tab-stops>
      </style:paragraph-properties>
      <style:text-properties style:text-underline-style="solid" style:text-underline-width="auto" style:text-underline-color="font-color"/>
    </style:style>
    <style:style style:name="P120" style:family="paragraph" style:parent-style-name="Heading_20_2">
      <style:paragraph-properties fo:text-align="justify" style:justify-single-word="false">
        <style:tab-stops>
          <style:tab-stop style:position="0cm"/>
        </style:tab-stops>
      </style:paragraph-properties>
      <style:text-properties fo:font-size="9pt" style:font-size-asian="9pt"/>
    </style:style>
    <style:style style:name="P121" style:family="paragraph" style:parent-style-name="Heading_20_2">
      <style:paragraph-properties fo:text-align="justify" style:justify-single-word="false">
        <style:tab-stops>
          <style:tab-stop style:position="0cm"/>
        </style:tab-stops>
      </style:paragraph-properties>
      <style:text-properties fo:font-size="11pt" style:font-size-asian="11pt"/>
    </style:style>
    <style:style style:name="P122" style:family="paragraph" style:parent-style-name="Heading_20_1">
      <style:paragraph-properties fo:text-align="center" style:justify-single-word="false">
        <style:tab-stops>
          <style:tab-stop style:position="0cm"/>
        </style:tab-stops>
      </style:paragraph-properties>
      <style:text-properties fo:font-size="12pt" fo:font-weight="normal" style:font-size-asian="12pt" style:font-weight-asian="normal"/>
    </style:style>
    <style:style style:name="P123" style:family="paragraph" style:parent-style-name="Heading_20_1">
      <style:paragraph-properties fo:text-align="center" style:justify-single-word="false">
        <style:tab-stops>
          <style:tab-stop style:position="0cm"/>
        </style:tab-stops>
      </style:paragraph-properties>
      <style:text-properties fo:font-size="12pt" fo:language="en" fo:country="GB" fo:font-weight="normal" style:font-size-asian="12pt" style:font-weight-asian="normal"/>
    </style:style>
    <style:style style:name="P124" style:family="paragraph" style:parent-style-name="Heading_20_1">
      <style:paragraph-properties fo:text-align="justify" style:justify-single-word="false">
        <style:tab-stops>
          <style:tab-stop style:position="0cm"/>
        </style:tab-stops>
      </style:paragraph-properties>
    </style:style>
    <style:style style:name="P125" style:family="paragraph" style:parent-style-name="Heading_20_1">
      <style:paragraph-properties fo:text-align="justify" style:justify-single-word="false">
        <style:tab-stops>
          <style:tab-stop style:position="0cm"/>
        </style:tab-stops>
      </style:paragraph-properties>
      <style:text-properties fo:font-size="9pt" style:font-size-asian="9pt"/>
    </style:style>
    <style:style style:name="P126" style:family="paragraph" style:parent-style-name="Heading_20_1">
      <style:paragraph-properties fo:text-align="justify" style:justify-single-word="false">
        <style:tab-stops>
          <style:tab-stop style:position="0cm"/>
        </style:tab-stops>
      </style:paragraph-properties>
      <style:text-properties fo:font-size="9pt" style:text-underline-style="none" fo:font-weight="normal" style:font-size-asian="9pt" style:font-weight-asian="normal"/>
    </style:style>
    <style:style style:name="P127" style:family="paragraph" style:parent-style-name="Heading_20_1">
      <style:paragraph-properties fo:text-align="justify" style:justify-single-word="false">
        <style:tab-stops>
          <style:tab-stop style:position="0cm"/>
        </style:tab-stops>
      </style:paragraph-properties>
      <style:text-properties style:text-underline-style="none" fo:font-weight="normal" style:font-weight-asian="normal"/>
    </style:style>
    <style:style style:name="P128" style:family="paragraph" style:parent-style-name="Heading_20_1">
      <style:paragraph-properties fo:text-align="justify" style:justify-single-word="false">
        <style:tab-stops>
          <style:tab-stop style:position="0cm"/>
        </style:tab-stops>
      </style:paragraph-properties>
      <style:text-properties fo:font-size="11pt" style:font-size-asian="11pt"/>
    </style:style>
    <style:style style:name="P129" style:family="paragraph" style:parent-style-name="Heading_20_1">
      <style:paragraph-properties fo:text-align="justify" style:justify-single-word="false">
        <style:tab-stops>
          <style:tab-stop style:position="0cm"/>
        </style:tab-stops>
      </style:paragraph-properties>
      <style:text-properties fo:language="en" fo:country="GB"/>
    </style:style>
    <style:style style:name="P130" style:family="paragraph" style:parent-style-name="Heading_20_9">
      <style:paragraph-properties fo:text-align="justify" style:justify-single-word="false">
        <style:tab-stops>
          <style:tab-stop style:position="0cm"/>
        </style:tab-stops>
      </style:paragraph-properties>
      <style:text-properties fo:font-size="10pt" style:font-size-asian="10pt"/>
    </style:style>
    <style:style style:name="P131" style:family="paragraph" style:parent-style-name="Heading_20_9">
      <style:paragraph-properties>
        <style:tab-stops>
          <style:tab-stop style:position="0cm"/>
        </style:tab-stops>
      </style:paragraph-properties>
      <style:text-properties fo:font-size="10pt" style:font-size-asian="10pt"/>
    </style:style>
    <style:style style:name="P132" style:family="paragraph" style:parent-style-name="Heading_20_9">
      <style:paragraph-properties>
        <style:tab-stops>
          <style:tab-stop style:position="0cm"/>
        </style:tab-stops>
      </style:paragraph-properties>
      <style:text-properties fo:font-size="10pt" style:text-underline-style="none" fo:font-weight="normal" style:font-size-asian="10pt" style:font-weight-asian="normal"/>
    </style:style>
    <style:style style:name="P133" style:family="paragraph" style:parent-style-name="Heading_20_9">
      <style:paragraph-properties fo:keep-with-next="always">
        <style:tab-stops>
          <style:tab-stop style:position="0cm"/>
        </style:tab-stops>
      </style:paragraph-properties>
      <style:text-properties fo:font-size="10pt" style:font-size-asian="10pt"/>
    </style:style>
    <style:style style:name="P134" style:family="paragraph" style:parent-style-name="Heading_20_9">
      <style:paragraph-properties fo:keep-with-next="always">
        <style:tab-stops>
          <style:tab-stop style:position="0cm"/>
        </style:tab-stops>
      </style:paragraph-properties>
      <style:text-properties fo:font-size="10pt" style:text-underline-style="none" fo:font-weight="normal" style:font-size-asian="10pt" style:font-weight-asian="normal"/>
    </style:style>
    <style:style style:name="P135" style:family="paragraph" style:parent-style-name="Heading_20_4">
      <style:paragraph-properties>
        <style:tab-stops>
          <style:tab-stop style:position="0cm"/>
        </style:tab-stops>
      </style:paragraph-properties>
      <style:text-properties fo:font-size="9pt" style:text-underline-style="solid" style:text-underline-width="auto" style:text-underline-color="font-color" style:font-size-asian="9pt"/>
    </style:style>
    <style:style style:name="P136" style:family="paragraph" style:parent-style-name="Heading_20_8">
      <style:paragraph-properties fo:text-align="justify" style:justify-single-word="false">
        <style:tab-stops>
          <style:tab-stop style:position="0cm"/>
        </style:tab-stops>
      </style:paragraph-properties>
      <style:text-properties fo:font-size="10pt" style:font-size-asian="10pt"/>
    </style:style>
    <style:style style:name="P137" style:family="paragraph" style:parent-style-name="Text_20_body">
      <style:paragraph-properties fo:text-align="center" style:justify-single-word="false"/>
    </style:style>
    <style:style style:name="P138" style:family="paragraph" style:parent-style-name="Text_20_body">
      <style:paragraph-properties fo:text-align="center" style:justify-single-word="false"/>
      <style:text-properties style:text-underline-style="solid" style:text-underline-width="auto" style:text-underline-color="font-color"/>
    </style:style>
    <style:style style:name="P139" style:family="paragraph" style:parent-style-name="Text_20_body">
      <style:text-properties style:text-underline-style="solid" style:text-underline-width="auto" style:text-underline-color="font-color" fo:font-weight="bold" style:font-weight-asian="bold"/>
    </style:style>
    <style:style style:name="P140" style:family="paragraph" style:parent-style-name="Text_20_body">
      <style:text-properties fo:font-size="9pt" style:font-size-asian="9pt"/>
    </style:style>
    <style:style style:name="P141" style:family="paragraph" style:parent-style-name="Text_20_body">
      <style:paragraph-properties fo:text-align="justify" style:justify-single-word="false"/>
      <style:text-properties fo:font-size="9pt" style:font-size-asian="9pt"/>
    </style:style>
    <style:style style:name="P142" style:family="paragraph" style:parent-style-name="Text_20_body">
      <style:text-properties fo:font-size="9pt" fo:font-style="italic" style:font-size-asian="9pt" style:font-style-asian="italic"/>
    </style:style>
    <style:style style:name="P143" style:family="paragraph" style:parent-style-name="Text_20_body">
      <style:paragraph-properties fo:text-align="center" style:justify-single-word="false"/>
      <style:text-properties fo:font-size="9pt" fo:font-style="italic" style:font-size-asian="9pt" style:font-style-asian="italic"/>
    </style:style>
    <style:style style:name="P144" style:family="paragraph" style:parent-style-name="Text_20_body">
      <style:text-properties fo:font-size="9pt" style:text-underline-style="solid" style:text-underline-width="auto" style:text-underline-color="font-color" fo:font-weight="bold" style:font-size-asian="9pt" style:font-weight-asian="bold"/>
    </style:style>
    <style:style style:name="P145" style:family="paragraph" style:parent-style-name="Text_20_body">
      <style:text-properties fo:font-size="10pt" style:font-size-asian="10pt"/>
    </style:style>
    <style:style style:name="P146" style:family="paragraph" style:parent-style-name="Text_20_body">
      <style:paragraph-properties fo:text-align="justify" style:justify-single-word="false"/>
      <style:text-properties fo:font-size="10pt" style:font-size-asian="10pt"/>
    </style:style>
    <style:style style:name="P147" style:family="paragraph" style:parent-style-name="Text_20_body">
      <style:text-properties fo:font-size="10pt" style:text-underline-style="solid" style:text-underline-width="auto" style:text-underline-color="font-color" fo:font-weight="bold" style:font-size-asian="10pt" style:font-weight-asian="bold"/>
    </style:style>
    <style:style style:name="P148" style:family="paragraph" style:parent-style-name="Text_20_body">
      <style:paragraph-properties fo:text-align="justify" style:justify-single-word="false"/>
      <style:text-properties fo:font-size="10pt" style:text-underline-style="solid" style:text-underline-width="auto" style:text-underline-color="font-color" fo:font-weight="bold" style:font-size-asian="10pt" style:font-weight-asian="bold"/>
    </style:style>
    <style:style style:name="P149" style:family="paragraph" style:parent-style-name="Text_20_body">
      <style:paragraph-properties>
        <style:tab-stops>
          <style:tab-stop style:position="3.387cm"/>
        </style:tab-stops>
      </style:paragraph-properties>
      <style:text-properties fo:font-size="10pt" style:text-underline-style="solid" style:text-underline-width="auto" style:text-underline-color="font-color" fo:font-weight="bold" style:font-size-asian="10pt" style:font-weight-asian="bold"/>
    </style:style>
    <style:style style:name="P150" style:family="paragraph" style:parent-style-name="Text_20_body">
      <style:text-properties fo:font-size="10pt" fo:font-style="italic" style:font-size-asian="10pt" style:font-style-asian="italic"/>
    </style:style>
    <style:style style:name="P151" style:family="paragraph" style:parent-style-name="Text_20_body">
      <style:paragraph-properties fo:text-align="justify" style:justify-single-word="false"/>
      <style:text-properties fo:font-size="10pt" fo:font-style="italic" style:font-size-asian="10pt" style:font-style-asian="italic"/>
    </style:style>
    <style:style style:name="P152" style:family="paragraph" style:parent-style-name="Text_20_body">
      <style:paragraph-properties fo:text-align="center" style:justify-single-word="false"/>
      <style:text-properties fo:font-size="10pt" fo:font-style="italic" style:font-size-asian="10pt" style:font-style-asian="italic"/>
    </style:style>
    <style:style style:name="P153" style:family="paragraph" style:parent-style-name="Text_20_body">
      <style:text-properties fo:font-size="10pt" fo:font-style="italic" fo:font-weight="bold" style:font-size-asian="10pt" style:font-style-asian="italic" style:font-weight-asian="bold"/>
    </style:style>
    <style:style style:name="P154" style:family="paragraph" style:parent-style-name="Text_20_body">
      <style:text-properties fo:font-size="10pt" fo:language="none" fo:country="none" style:font-size-asian="10pt" style:language-asian="none" style:country-asian="none"/>
    </style:style>
    <style:style style:name="P155" style:family="paragraph" style:parent-style-name="Text_20_body">
      <style:paragraph-properties fo:text-align="justify" style:justify-single-word="false"/>
      <style:text-properties fo:font-size="10pt" fo:font-weight="bold" style:font-size-asian="10pt" style:font-weight-asian="bold"/>
    </style:style>
    <style:style style:name="P156" style:family="paragraph" style:parent-style-name="Text_20_body">
      <style:text-properties fo:font-size="20pt" fo:language="none" fo:country="none" fo:font-weight="bold" style:font-size-asian="20pt" style:language-asian="none" style:country-asian="none" style:font-weight-asian="bold"/>
    </style:style>
    <style:style style:name="P157" style:family="paragraph" style:parent-style-name="Text_20_body">
      <style:text-properties fo:font-size="20pt" fo:font-weight="bold" style:font-size-asian="20pt" style:font-weight-asian="bold"/>
    </style:style>
    <style:style style:name="P158" style:family="paragraph" style:parent-style-name="Text_20_body">
      <style:paragraph-properties fo:text-align="justify" style:justify-single-word="false"/>
      <style:text-properties fo:font-size="20pt" fo:font-weight="bold" style:font-size-asian="20pt" style:font-weight-asian="bold"/>
    </style:style>
    <style:style style:name="P159" style:family="paragraph" style:parent-style-name="Text_20_body">
      <style:text-properties fo:font-size="20pt" style:text-underline-style="solid" style:text-underline-width="auto" style:text-underline-color="font-color" fo:font-weight="bold" style:font-size-asian="20pt" style:font-weight-asian="bold"/>
    </style:style>
    <style:style style:name="P160" style:family="paragraph" style:parent-style-name="Text_20_body">
      <style:text-properties fo:font-size="3pt" style:font-size-asian="3pt"/>
    </style:style>
    <style:style style:name="P161" style:family="paragraph" style:parent-style-name="Text_20_body">
      <style:text-properties fo:font-size="11pt" style:font-size-asian="11pt"/>
    </style:style>
    <style:style style:name="P162" style:family="paragraph" style:parent-style-name="Text_20_body">
      <style:text-properties fo:language="none" fo:country="none" style:language-asian="none" style:country-asian="none"/>
    </style:style>
    <style:style style:name="P163" style:family="paragraph" style:parent-style-name="Text_20_body">
      <style:paragraph-properties fo:break-before="page"/>
    </style:style>
    <style:style style:name="P164" style:family="paragraph" style:parent-style-name="Text_20_body">
      <style:paragraph-properties fo:text-align="center" style:justify-single-word="false" fo:break-before="page"/>
      <style:text-properties fo:font-size="20pt" fo:font-weight="bold" style:font-size-asian="20pt" style:font-weight-asian="bold"/>
    </style:style>
    <style:style style:name="P165" style:family="paragraph" style:parent-style-name="Text_20_body">
      <style:paragraph-properties fo:break-before="page"/>
      <style:text-properties fo:font-size="10pt" style:font-size-asian="10pt"/>
    </style:style>
    <style:style style:name="P166" style:family="paragraph" style:parent-style-name="Text_20_body">
      <style:paragraph-properties fo:break-before="page"/>
      <style:text-properties style:font-name-asian="Arial"/>
    </style:style>
    <style:style style:name="P167" style:family="paragraph" style:parent-style-name="Text_20_body" style:list-style-name="WW8Num7">
      <style:paragraph-properties fo:margin-left="0.635cm" fo:margin-right="0cm" fo:text-align="justify" style:justify-single-word="false" fo:text-indent="-0.635cm" style:auto-text-indent="false">
        <style:tab-stops>
          <style:tab-stop style:position="0.635cm"/>
        </style:tab-stops>
      </style:paragraph-properties>
      <style:text-properties fo:font-size="10pt" style:font-size-asian="10pt"/>
    </style:style>
    <style:style style:name="P168" style:family="paragraph" style:parent-style-name="Text_20_body" style:list-style-name="WW8Num6">
      <style:paragraph-properties fo:margin-left="0.635cm" fo:margin-right="0cm" fo:text-align="justify" style:justify-single-word="false" fo:text-indent="-0.635cm" style:auto-text-indent="false">
        <style:tab-stops>
          <style:tab-stop style:position="0.635cm"/>
        </style:tab-stops>
      </style:paragraph-properties>
      <style:text-properties fo:font-size="10pt" style:font-size-asian="10pt"/>
    </style:style>
    <style:style style:name="P169" style:family="paragraph" style:parent-style-name="Heading_20_6">
      <style:paragraph-properties>
        <style:tab-stops>
          <style:tab-stop style:position="0cm"/>
        </style:tab-stops>
      </style:paragraph-properties>
      <style:text-properties fo:font-size="10pt" style:font-size-asian="10pt"/>
    </style:style>
    <style:style style:name="P170" style:family="paragraph" style:parent-style-name="Heading_20_6">
      <style:paragraph-properties>
        <style:tab-stops>
          <style:tab-stop style:position="0cm"/>
        </style:tab-stops>
      </style:paragraph-properties>
      <style:text-properties fo:font-size="9pt" style:font-size-asian="9pt"/>
    </style:style>
    <style:style style:name="P171" style:family="paragraph" style:parent-style-name="Heading_20_6">
      <style:paragraph-properties>
        <style:tab-stops>
          <style:tab-stop style:position="0cm"/>
        </style:tab-stops>
      </style:paragraph-properties>
      <style:text-properties fo:font-size="11pt" style:font-size-asian="11pt"/>
    </style:style>
    <style:style style:name="P172" style:family="paragraph" style:parent-style-name="Heading_20_6">
      <style:paragraph-properties fo:text-align="justify" style:justify-single-word="false" fo:keep-with-next="always">
        <style:tab-stops>
          <style:tab-stop style:position="0cm"/>
        </style:tab-stops>
      </style:paragraph-properties>
      <style:text-properties fo:font-size="10pt" style:font-size-asian="10pt"/>
    </style:style>
    <style:style style:name="T1" style:family="text">
      <style:text-properties style:text-underline-style="none"/>
    </style:style>
    <style:style style:name="T2" style:family="text">
      <style:text-properties style:text-underline-style="none" fo:font-weight="normal" style:font-weight-asian="normal"/>
    </style:style>
    <style:style style:name="T3" style:family="text">
      <style:text-properties fo:font-weight="normal" style:font-weight-asian="normal"/>
    </style:style>
    <style:style style:name="T4" style:family="text">
      <style:text-properties style:font-name-asian="Ari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font-weight="bold" style:font-weight-asian="bold"/>
    </style:style>
    <style:style style:name="T8" style:family="text">
      <style:text-properties fo:font-size="9pt" style:font-size-asian="9pt"/>
    </style:style>
    <style:style style:name="T9" style:family="text">
      <style:text-properties fo:font-size="9pt" style:font-name-asian="Arial" style:font-size-asian="9pt"/>
    </style:style>
    <style:style style:name="T10" style:family="text">
      <style:text-properties fo:font-size="12pt" style:font-size-asian="12pt"/>
    </style:style>
    <style:style style:name="T11" style:family="text">
      <style:text-properties fo:font-style="italic" style:font-style-asian="italic"/>
    </style:style>
    <style:style style:name="T12" style:family="text">
      <style:text-properties fo:language="none" fo:country="none" style:language-asian="none" style:country-asian="none"/>
    </style:style>
    <style:style style:name="T13" style:family="text">
      <style:text-properties style:text-position="super 58%"/>
    </style:style>
    <style:style style:name="T14" style:family="text">
      <style:text-properties style:text-position="sub 58%"/>
    </style:style>
    <style:style style:name="T15" style:family="text">
      <style:text-properties fo:font-size="10pt" style:font-size-asian="10pt"/>
    </style:style>
    <style:style style:name="T16" style:family="text">
      <style:text-properties style:font-name="Arial"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draw:frame draw:style-name="fr1" draw:name="Cadre1" text:anchor-type="char" svg:x="0.332cm" svg:y="0.129cm" svg:width="13.039cm" svg:height="17.889cm" draw:z-index="0"><draw:text-box><text:h text:style-name="P122" text:outline-level="1">XE QUEO</text:h><text:p text:style-name="Standard"/><text:p text:style-name="Standard"/><text:h text:style-name="P124" text:outline-level="1"/><text:h text:style-name="P124" text:outline-level="1">Matériel<text:span text:style-name="T1"> </text:span><text:span text:style-name="T2">: <text:s/><text:tab/>1 plateau (7 X 7 cases)</text:span></text:h><text:p text:style-name="P68"><text:span text:style-name="T4"><text:s text:c="7"/></text:span><text:tab/>7 pions de différentes couleurs</text:p><text:p text:style-name="P68"><text:span text:style-name="T4"><text:s text:c="7"/></text:span><text:tab/>2 séries de 7 Cartes</text:p><text:p text:style-name="P72">7 anneaux</text:p><text:p text:style-name="P8"/><text:p text:style-name="P11"><text:span text:style-name="T6">Nombre de joueurs :</text:span><text:span text:style-name="T7"> </text:span>2</text:p><text:p text:style-name="P14"/><text:p text:style-name="P8"><text:span text:style-name="T5">Mise en place du jeu :</text:span> </text:p><text:p text:style-name="P11">Chaque joueur reçoit une série de 7 Cartes.</text:p><text:p text:style-name="P11">Les 7 pions sont placés au hasard sur le plateau.</text:p><text:p text:style-name="P11">Un des joueur place l’anneau sur une case quelconque du plateau, mais pas près d’un pion.</text:p><text:h text:style-name="P169" text:outline-level="6">Chaque joueur choisit secrètement un des pions, et mets de coté la carte correspondante, pour la vérification finale.</text:h><text:p text:style-name="Standard"/><text:p text:style-name="P14">But du jeu :</text:p><text:p text:style-name="P11">Le jeu se déroule en plusieurs manches.</text:p><text:p text:style-name="P11">L’objectif de chaque manche étant de ramasser 1 anneau.</text:p><text:h text:style-name="P169" text:outline-level="6">Le but du jeu de ramasser 4 anneaux sur les 7.</text:h><text:p text:style-name="P11"/><text:h text:style-name="P118" text:outline-level="2"><text:span text:style-name="T5">Déroulement d’une manche</text:span> :</text:h><text:p text:style-name="P11">A chaque tour de jeu, un joueur peut déplacer n’importe quel pion. </text:p><text:p text:style-name="P11">Il peut soit le déplacer sur une case voisine, soit le faire sauter par dessus un autre pion (pourvu que la case soit vide de l’autre coté).</text:p><text:p text:style-name="P11"/><text:p text:style-name="P11">Attention : Chaque coup doit rapprocher un pion de l’anneau et chaque joueur est obligé de jouer.</text:p><text:p text:style-name="P11"/><text:p text:style-name="P11">3 Façons de gagner une manche, donc de récupérer un anneau :</text:p><text:p text:style-name="P11"><text:span text:style-name="T4"><text:s/></text:span>-Le joueur A déplace son pion dans l’anneau et montre la carte correspondante.</text:p><text:p text:style-name="P11">-Le joueur B met son pion dans l’anneau, <text:s/>(les 2 joueurs ont choisis la même couleur), le joueur gagne l’anneau.</text:p><text:p text:style-name="P11">-Le défi : le joueur A peut deviner la couleur du pion du joueur B.</text:p><text:p text:style-name="P11"/><text:p text:style-name="P11"/><text:p text:style-name="P14">Fin de la partie :</text:p><text:h text:style-name="P100" text:outline-level="3">Le jeu est terminé dès qu’un joueur a ramassé 4 anneaux.</text:h><text:p text:style-name="P76"/></draw:text-box></draw:frame><draw:frame draw:style-name="fr1" draw:name="Cadre2" text:anchor-type="char" svg:x="14.302cm" svg:y="0.129cm" svg:width="13.674cm" svg:height="17.801cm" draw:z-index="1"><draw:text-box><text:p text:style-name="P138">LES BATEAUX</text:p><text:p text:style-name="P141"/><text:p text:style-name="P143">Dans des temps reculés, le transport des marchandises se faisait en partie en bateau, mais ce n’était pas le moyen le plus sûr. En effet, tout le monde était un peu pirate et chacun souhaitait arriver avec le plus de marchandises. Ce jeu s’inspire de cette réalité.</text:p><text:p text:style-name="P17"/><text:h text:style-name="P125" text:outline-level="1">Matériel :</text:h><text:h text:style-name="P126" text:outline-level="1">1 plateau, 1 dé</text:h><text:p text:style-name="P20">12 bateaux de quatre couleurs différentes (les gros ronds)</text:p><text:p text:style-name="P20">36 pièces (cargaisons de marchandises)</text:p><text:p text:style-name="P22"/><text:p text:style-name="P20"><text:span text:style-name="T6">Nombre de joueurs </text:span><text:span text:style-name="T7">: <text:s/></text:span>2 à 4</text:p><text:p text:style-name="P20"/><text:p text:style-name="P20"><text:span text:style-name="T6">Mise en place du jeu :</text:span> </text:p><text:p text:style-name="P20">On choisit une couleur par joueur. On place ses bateaux sur les cases de couleur correspondantes, puis on place trois pièces cargaisons dans chacun de ses bateaux. </text:p><text:p text:style-name="P20"/><text:p text:style-name="P23"><text:span text:style-name="T5">But du jeu :</text:span> </text:p><text:p text:style-name="P20">Rester le plus longtemps possible en jeu en prenant un maximum<text:span text:style-name="T7"> </text:span>de pièces à vos adversaires.</text:p><text:p text:style-name="P23"/><text:h text:style-name="P135" text:outline-level="4">Déroulement de la partie :</text:h><text:p text:style-name="P20">1 – Lancez le dé</text:p><text:p text:style-name="P20">2 – Déplacez n’importe lequel de vos bateaux d’un nombre de cases égal à celui du dé. Vous pouvez vous déplacer dans n’importe quelle direction sur les cases mais jamais en diagonale. Vous n’avez pas le droit de sauter un bateau qu’il vous appartienne ou pas.</text:p><text:p text:style-name="P20">3 – Si vous faites un cinq au dé, c’est la tempête et vous devez retirer immédiatement une pièce d’un de vos bateaux et passer votre tour. Si vous faites un cinq au dé, et qu’il ne vous reste qu’un bateau contenant qu’une cargaison, ce bateau est éliminé.</text:p><text:p text:style-name="P1">4 – On ne peut pas reculer.</text:p><text:p text:style-name="P24"/><text:p text:style-name="P18">La prise de pièce</text:p><text:p text:style-name="P20"><text:span text:style-name="T4">– </text:span>Si vous vous placez sur une case adjacente et perpendiculaire (jamais en diagonale) à un ou plusieurs bateau qui appartiennent à un de vos adversaires, vous retirez une cargaison du ou des bateaux que vous mettez sur le vôtre.</text:p><text:p text:style-name="P11"><text:span text:style-name="T8">- Vous ne pouvez <text:s/>pas entrer dans le camp d’un de vos adversaire (qui ne</text:span><text:span text:style-name="T10"> </text:span><text:span text:style-name="T8">servent en réalité</text:span><text:span text:style-name="T10"> </text:span><text:span text:style-name="T8">qu’à se rappeler de la couleur de ses bateaux)</text:span></text:p><text:p text:style-name="P11"><text:span text:style-name="T9">– </text:span><text:span text:style-name="T8">Lorsque qu’un bateau est vide, il est éliminé et appartient au joueur qui l’a coulé. Il rapportera un point si l’on arrête la partie</text:span><text:span text:style-name="T10"> </text:span><text:span text:style-name="T8">lorsqu’il n’y a plus que deux joueurs avec un seul bateau et que l’on compte les cargaisons.</text:span></text:p><text:p text:style-name="P20"/><text:p text:style-name="P22">Fin de la partie :</text:p><text:p text:style-name="P20">Le gagnant est le joueur dont un ou plusieurs bateaux restent en jeu alors que les autres sont éliminés. On peut aussi écourter la partie lorsqu’il n’y a plus que deux joueurs en jeu. On comptabilise alors les cargaisons restantes sur les bateaux de chacun et les bateaux que l’on a coulé.</text:p><text:p text:style-name="P26"/><text:p text:style-name="P78"/></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8"/>
      <text:p text:style-name="P10"/>
      <text:p text:style-name="P10"/>
      <text:p text:style-name="P10"/>
      <text:p text:style-name="P10"/>
      <text:p text:style-name="P10"/>
      <text:p text:style-name="P38"><draw:frame draw:style-name="fr1" draw:name="Cadre3" text:anchor-type="char" svg:x="0.014cm" svg:y="0.129cm" svg:width="13.039cm" svg:height="18.436cm" draw:z-index="2"><draw:text-box><text:h text:style-name="P124" text:outline-level="1"/><text:h text:style-name="P122" text:outline-level="1">BILLARD BIL’DAN</text:h><text:h text:style-name="P124" text:outline-level="1"/><text:p text:style-name="P107"/><text:h text:style-name="P124" text:outline-level="1">Matériel :</text:h><text:h text:style-name="P127" text:outline-level="1">1 plateau de jeu</text:h><text:h text:style-name="P127" text:outline-level="1">2 queues </text:h><text:h text:style-name="P127" text:outline-level="1">9 pions noirs </text:h><text:h text:style-name="P127" text:outline-level="1">1 palet noir </text:h><text:h text:style-name="P127" text:outline-level="1">9 pions blancs</text:h><text:h text:style-name="P127" text:outline-level="1">1 palet blanc</text:h><text:p text:style-name="P8"/><text:p text:style-name="P14">Nombre de joueur :</text:p><text:p text:style-name="P14"/><text:p text:style-name="P11"><text:span text:style-name="T6">Mise en place du jeu :</text:span> </text:p><text:p text:style-name="P11">Disposer ses pions dans le demi rond central opposé à ses buts. Le plus jeune commence, ou le plus vieux ! ou… !</text:p><text:p text:style-name="P14"/><text:p text:style-name="P8"><text:span text:style-name="T5">But du jeu</text:span> : </text:p><text:p text:style-name="P11">Etre le premier à mettre tous s <text:s text:c="2"/>es pions dans son camp en les heurtant avec son palet à partir des zones de tir.</text:p><text:p text:style-name="P8"/><text:p text:style-name="P14">Déroulement de la partie :</text:p><text:h text:style-name="P169" text:outline-level="6">Chacun joue une fois, à tour de rôle</text:h><text:p text:style-name="Standard"/><text:p text:style-name="P14">Fin de la partie :</text:p><text:p text:style-name="P2">La partie est terminée lorsqu’un joueur à réussit à mettre tous ses pions dans son camp</text:p><text:p text:style-name="P2"/><text:p text:style-name="P14">Remarque :</text:p><text:p text:style-name="P11">On joue toujours à partir des zones de tir au bord du plateau. Le palet ne doit pas mordre les délimitations.</text:p><text:p text:style-name="P11">On ne peut toucher son palet qu’à son tour de jeu.</text:p><text:p text:style-name="P11">On ne peut pas jouer un pion dans une zone de tir à partir de la même zone de tir.</text:p><text:p text:style-name="P11"/><text:p text:style-name="P11"/><text:p text:style-name="P14">Rappel :</text:p><text:p text:style-name="P11">Si la palet tombe dans un but ; on perd un pion de sa couleur que l’on remet au centre. En l’absence de pion on perd simplement la main.</text:p><text:p text:style-name="P11">Si on fait tomber le palet de l’adversaire dans un but, on remet au centre deux de ses pions.</text:p><text:p text:style-name="P8"/><text:p text:style-name="P76"/></draw:text-box></draw:frame><draw:frame draw:style-name="fr1" draw:name="Cadre4" text:anchor-type="char" svg:x="13.984cm" svg:y="0.129cm" svg:width="13.991cm" svg:height="18.436cm" draw:z-index="3"><draw:text-box><text:p text:style-name="P29"/><text:p text:style-name="P29">CROCARDE OU TROU MADAME</text:p><text:p text:style-name="P13"/><text:p text:style-name="P13"/><text:p text:style-name="P13"/><text:p text:style-name="P13"/><text:p text:style-name="P10"><text:span text:style-name="T6">Matériel :</text:span> </text:p><text:p text:style-name="P10">1 crocarde</text:p><text:p text:style-name="P10">5 gros maillets </text:p><text:p text:style-name="P10">5 boules</text:p><text:p text:style-name="P10">10 arceaux métalliques</text:p><text:p text:style-name="P10"/><text:p text:style-name="P10"><text:span text:style-name="T6">Nombre de joueurs </text:span>: de 1 à 5 joueurs</text:p><text:p text:style-name="P10"/><text:p text:style-name="P10"/><text:p text:style-name="P14">Mise en place du jeu: </text:p><text:p text:style-name="P11">Planter les arceaux métalliques à environ 50 cm d’intervalle, en suivant le parcours choisi. La crocarde (arceau de bois avec les points) est placée au bout du circuit à environs 3 mètres du dernier arceau métallique.</text:p><text:p text:style-name="P14"/><text:p text:style-name="P8"><text:span text:style-name="T5">But du jeu :</text:span> </text:p><text:p text:style-name="P11">Marquer le plus grand nombre de points dans la crocarde, après avoir franchi les arceaux métalliques en un minimum de coups.</text:p><text:p text:style-name="P11"/><text:p text:style-name="P14">Déroulement de la partie :</text:p><text:p text:style-name="P11">Les joueurs jouent chacun leur tour. La boule de bois est placée au début du circuit d’arceaux métalliques. Le parcours doit être franchi en un minimum de coup, à l’aide du maillet. Arrivé au bout du circuit, le joueur doit lancer sa boule dans l’arceau de la crocarde valant le plus de points.</text:p><text:p text:style-name="P11"/><text:p text:style-name="P14">Fin de la partie : </text:p><text:p text:style-name="P11">Le gagnant est celui qui aura marqué le plus de points : Le nombre de coups pour franchir le parcours est soustrait au nombre de points marqués sur la Crocarde.</text:p><text:p text:style-name="P76"/></draw:text-box></draw:frame><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9"/>
      <text:p text:style-name="P33"><draw:frame draw:style-name="fr1" draw:name="Cadre5" text:anchor-type="char" svg:x="0.014cm" svg:y="-0.358cm" svg:width="12.721cm" svg:height="18.436cm" draw:z-index="4"><draw:text-box><text:p text:style-name="P29"/><text:p text:style-name="P29">LE GLIDGE</text:p><text:p text:style-name="P29"/><text:p text:style-name="P7"><text:span text:style-name="T5">Matériel</text:span> :</text:p><text:p text:style-name="P145">La piste, les marquages, le portique bowling, le patin, les pions, les bouliers, les cartons « loto », les panneaux à thèmes.</text:p><text:p text:style-name="P13"/><text:p text:style-name="P10"><text:span text:style-name="T6">Nombre de joueurs</text:span> : 1 ou plusieurs</text:p><text:p text:style-name="P10"/><text:p text:style-name="P13">Mise en place du jeu :</text:p><text:p text:style-name="P10">Huit jeux différents<text:span text:style-name="T5"> </text:span><text:s/>sont expliqués.</text:p><text:p text:style-name="P10">Les joueurs peuvent aussi adapter ou inventer leurs propres règles.</text:p><text:p text:style-name="P10"/><text:p text:style-name="P13">Remarque :</text:p><text:p text:style-name="P10">Positions du patin sur les cases de la piste : 2 possibilités :</text:p><text:list xml:id="list1838250975" text:style-name="WW8Num8"><text:list-item><text:p text:style-name="P87">Toutes les cases où une fibre du patin est posée sont des cases gagnées </text:p></text:list-item></text:list><text:p text:style-name="P10">(donc, plusieurs cases possibles).</text:p><text:list xml:id="list90734722" text:style-name="WW8Num9"><text:list-item><text:p text:style-name="P88">Pour qu’une case soit gagnée, il faut que toutes les fibres du patin soient posées </text:p></text:list-item></text:list><text:p text:style-name="P10">à l’intérieur de la case (donc une seule case possible)</text:p><text:p text:style-name="P12"/><text:p text:style-name="P10">Choisir : la position du patin, le nombre de coup d’essai, le nombre de bande, les positions du portique ( piste et hauteur)</text:p><text:p text:style-name="P10"/><text:p text:style-name="P13">Choisir son jeu :</text:p><text:h text:style-name="P117" text:outline-level="5">Le bowling – le bowling piste – Score piste<text:span text:style-name="T7">, </text:span>Piste « Loto » carton total – Piste « loto » carton unique –Piste Pair/impair – Score Piste Pion - <text:s/>Piste Dés –</text:h><text:h text:style-name="P169" text:outline-level="6">Les jeux se jouent sur deux manches gagnantes + 1 belle si égalité</text:h><text:p text:style-name="P77"><text:span text:style-name="T7">1 – </text:span><text:span text:style-name="T6">Bowling</text:span><text:span text:style-name="T7"> –</text:span> Chaque joueur lance chacun leur tour le patin et marque ses points la partie se termine lorsque tout les bouchons sont retournées sur la barre</text:p><text:p text:style-name="P11"/><text:p text:style-name="P11"><text:span text:style-name="T7">2 – </text:span><text:span text:style-name="T6">Bowling Piste</text:span> – Idem ci dessus, en plus on compte les points de la Piste (les points de la piste ne peuvent être comptés que si un bouchon est retourné lors du lancé du patin.</text:p><text:p text:style-name="P11"/><text:p text:style-name="P11"><text:span text:style-name="T7">3 – </text:span><text:span text:style-name="T6">Score Piste</text:span> – Déterminer <text:s/>1 – le score à atteindre ; 2 – les coups d’essais ; 3 – le jeu sur les lignes ou pleine case : 4 – le nombre de bande.</text:p><text:p text:style-name="P11"/><text:h text:style-name="P100" text:outline-level="3"/><text:p text:style-name="P76"/></draw:text-box></draw:frame><draw:frame draw:style-name="fr1" draw:name="Cadre6" text:anchor-type="char" svg:x="13.667cm" svg:y="-0.358cm" svg:width="14.309cm" svg:height="18.436cm" draw:z-index="5"><draw:text-box><text:p text:style-name="P41"/><text:p text:style-name="P41"/><text:p text:style-name="P41"/><text:p text:style-name="P11"><text:span text:style-name="T7">4 – </text:span><text:span text:style-name="T6">Piste « Loto » carton Total</text:span> – chaque équipe à un carton « Loto » la première équipe ayant rempli son carton à gagné.</text:p><text:p text:style-name="P11"/><text:p text:style-name="P11"><text:span text:style-name="T7">5 – </text:span><text:span text:style-name="T6">Piste « Loto » carton unique</text:span> – chaque équipe joue avec le même carton « Loto » lorsque le carton est plein, on fait le total des points.</text:p><text:p text:style-name="P11">Le –3 peut ne pas être joué.</text:p><text:p text:style-name="P11"/><text:p text:style-name="P11"><text:span text:style-name="T7">6 – </text:span><text:span text:style-name="T6">Piste «Pair contre Impair »</text:span><text:span text:style-name="T7"> </text:span>Se joue avec un carton à chaque équipe la première équipe ayant rempli ses chiffres à gagne (le –3 n’est pas joué)</text:p><text:p text:style-name="P8"/><text:p text:style-name="P11"><text:span text:style-name="T7">7 – </text:span><text:span text:style-name="T6">Score Piste et Pion</text:span><text:span text:style-name="T7"> –</text:span> Chaque équipe dispose d’un ou deux pions. Les pions sont placés sur les cases gagnées par chaque équipe. Le joueur qui déplace avec le patin l’un ou l’autre pion voit son coup annulé (se joue avec une carte « Loto »).</text:p><text:p text:style-name="P11"/><text:p text:style-name="P11">Avant chaque lancé, chaque joueur positionne ses pions sur ses cases afin de faciliter son lancé ou de gêner le lancé de l’adversaire (un seul pion par case)</text:p><text:p text:style-name="P11"/><text:p text:style-name="P11"><text:span text:style-name="T7">8 – </text:span><text:span text:style-name="T6">Piste et dés</text:span><text:span text:style-name="T7"> –</text:span> Utiliser 2 dés, les lancer ; le nombre de points déterminé par les dés est à réaliser sur la Piste. Le joueur dispose de 3 lancés pour confirmer la somme des dés.</text:p><text:p text:style-name="P11"/><text:h text:style-name="P116" text:outline-level="7">Score = <text:span text:style-name="T1">somme des dés + bonus aux lancés</text:span></text:h><text:p text:style-name="P11"/><text:h text:style-name="P100" text:outline-level="3"><text:tab/><text:tab/>Confirmé au premier lancé <text:tab/>= Bonus de 6 points</text:h><text:h text:style-name="P100" text:outline-level="3"><text:tab/><text:tab/>Confirmé au deuxième lancé <text:tab/>= Bonus de 4 points</text:h><text:h text:style-name="P100" text:outline-level="3"><text:tab/><text:tab/>Confirmé au troisième lancé <text:tab/>= Bonus de 2 points</text:h><text:p text:style-name="P11"/><text:h text:style-name="P136" text:outline-level="8">IMPORTANT <text:span text:style-name="T3">Tout patin s’arrêtant d’une fibre dans la zone GLIDGE peut et doit être rejoué.</text:span></text:h><text:p text:style-name="P107"/></draw:text-box></draw:frame></text:p>
      <text:p text:style-name="P26"/>
      <text:p text:style-name="P10"/>
      <text:p text:style-name="P25"/>
      <text:p text:style-name="P25"/>
      <text:p text:style-name="P25"/>
      <text:p text:style-name="P25"/>
      <text:p text:style-name="P10"/>
      <text:p text:style-name="P25"/>
      <text:p text:style-name="P2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8"><text:soft-page-break/></text:p>
      <text:p text:style-name="P38"><draw:frame draw:style-name="fr1" draw:name="Cadre7" text:anchor-type="char" svg:x="0.332cm" svg:y="0.041cm" svg:width="12.721cm" svg:height="17.801cm" draw:z-index="6"><draw:text-box><text:p text:style-name="P109"/><text:p text:style-name="P110"/><text:p text:style-name="P111">JEU DE LA GRENOUILLE OU JEU DU TONNEAU</text:p><text:p text:style-name="P109"/><text:p text:style-name="P109"/><text:p text:style-name="P109"/><text:p text:style-name="P109"/><text:p text:style-name="P108"><text:span text:style-name="T6">Matériel</text:span> :</text:p><text:p text:style-name="P108">1 grenouille</text:p><text:p text:style-name="P108">8 palets en métal</text:p><text:p text:style-name="P108"/><text:p text:style-name="P108"><text:span text:style-name="T6">Nombre de joueurs : </text:span>10 joueurs maximum individuellement ou en équipe.</text:p><text:p text:style-name="P108"/><text:p text:style-name="P108"><text:span text:style-name="T6">Mise en place du jeu</text:span> : Aucune</text:p><text:p text:style-name="P108"/><text:p text:style-name="P108"><text:span text:style-name="T6">But du jeu : </text:span>Obtenir le maximum de points.</text:p><text:p text:style-name="P108"/><text:p text:style-name="P112">Déroulement de la partie :</text:p><text:p text:style-name="P108">On tire au sort le joueur ou l’équipe qui va jouer le premier. Chaque joueur se place à environ 3 mètres de la grenouille et lance un palet par tour de jeu en essayant de marquer le plus de points.</text:p><text:p text:style-name="P10"/><text:p text:style-name="P13">Fin de la partie :</text:p><text:p text:style-name="P145">La partie se termine lorsque tous les palets ont été joués. On peut alors comptabiliser le nombre de points de chaque joueur.</text:p><text:p text:style-name="P145"/><text:p text:style-name="P147">Remarque :</text:p><text:h text:style-name="P100" text:outline-level="3">Le jeu de TONNEAU, dit « grenouille », se pratique en plein air ou à l’intérieur.</text:h><text:h text:style-name="P101" text:outline-level="3">La partie peut se jouer en une ou plusieurs manches et sur un nombre de points déterminé à l’avance.</text:h><text:p text:style-name="P10"/><text:p text:style-name="P13">Rappel : </text:p><text:p text:style-name="P10"><text:span text:style-name="T11">Bonus = </text:span>L’équipe ou le joueur qui réussit la « grenouille » <text:s/>4 fois sur 8 palets dans une même partie marquera 1000 points supplémentaires </text:p><text:p text:style-name="P10"/><text:h text:style-name="P134" text:outline-level="9"><text:span text:style-name="T11">Malus = </text:span>Quand le vainqueur a atteint le total prévu, le joueur qui n’aura que la moitié des points indiqué au début de rencontre sera pénalisé de 100 points.</text:h><text:p text:style-name="P12"/><text:p text:style-name="P145">D’autres conventions bien précisées avant la partie pourront être multipliées au gré des joueurs.</text:p><text:p text:style-name="Standard"/></draw:text-box></draw:frame><draw:frame draw:style-name="fr1" draw:name="Cadre8" text:anchor-type="char" svg:x="13.667cm" svg:y="0.041cm" svg:width="14.309cm" svg:height="17.801cm" draw:z-index="7"><draw:text-box><text:h text:style-name="P124" text:outline-level="1"/><text:h text:style-name="P122" text:outline-level="1"/><text:h text:style-name="P122" text:outline-level="1">BILLARD JAPONNAIS</text:h><text:p text:style-name="Standard"/><text:p text:style-name="Standard"/><text:p text:style-name="Standard"/><text:h text:style-name="P124" text:outline-level="1"/><text:h text:style-name="P124" text:outline-level="1">Matériel <text:span text:style-name="T2">: </text:span></text:h><text:h text:style-name="P127" text:outline-level="1"><text:span text:style-name="T4"><text:s/></text:span>1 billard japonais, 10 boules</text:h><text:p text:style-name="P8"/><text:h text:style-name="P114" text:outline-level="7">Nombre de joueurs : </text:h><text:h text:style-name="P115" text:outline-level="7">1 joueur, mais on peut jouer à tour de rôle</text:h><text:p text:style-name="Standard"/><text:h text:style-name="P133" text:outline-level="9">Mise en place du jeu <text:span text:style-name="T2">: Aucune</text:span></text:h><text:p text:style-name="Standard"/><text:p text:style-name="P14">But du jeu :</text:p><text:p text:style-name="P11">Propulser, à l’aide de la main, les boules une à une dans les trous numérotés.</text:p><text:p text:style-name="P11"/><text:h text:style-name="P119" text:outline-level="2">Déroulement de la partie :</text:h><text:p text:style-name="P11">Placer les dix boules dans la zone de réserve.</text:p><text:p text:style-name="P11">La subtilité du jeu se trouve dans la possibilité qu’a le joueur d’utiliser le cintre, afin que les boules non tombées dans les trous puissent être ramassées dans la zone de réserve à l’aide d’une autre boule.</text:p><text:p text:style-name="P11">Toutes les boules ainsi ramassées dans cette zone de réserve peuvent être jouées à nouveau.</text:p><text:p text:style-name="P11">Toute boule tombée à terre sera retirée du jeu.</text:p><text:p text:style-name="P11"/><text:p text:style-name="P14">Fin de la partie :</text:p><text:p text:style-name="P11">Quand il n’y a plus de boules dans la zone de réserve, on totalise la valeur des points des trous garnis de boules.</text:p><text:p text:style-name="P11"/><text:p text:style-name="P11">Le joueur ou l’équipe ayant le plus fort total sera déclaré vainqueur.</text:p><text:p text:style-name="P11"/><text:p text:style-name="P11"/><text:p text:style-name="Standard"/></draw:text-box></draw:frame></text:p>
      <text:p text:style-name="P10"/>
      <text:p text:style-name="P10"/>
      <text:p text:style-name="P25"/>
      <text:p text:style-name="P26"/>
      <text:p text:style-name="P25"/>
      <text:p text:style-name="P25"/>
      <text:p text:style-name="P10"/>
      <text:p text:style-name="P10"/>
      <text:p text:style-name="P25"/>
      <text:p text:style-name="P10"/>
      <text:p text:style-name="P10"/>
      <text:p text:style-name="P2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8"><draw:frame draw:style-name="fr1" draw:name="Cadre9" text:anchor-type="char" svg:x="0.649cm" svg:y="0.129cm" svg:width="12.721cm" svg:height="18.119cm" draw:z-index="8"><draw:text-box><text:p text:style-name="P14"/><text:p text:style-name="P14"/><text:p text:style-name="P29">MAXI FLITZER</text:p><text:p text:style-name="P14"/><text:p text:style-name="P14"/><text:p text:style-name="P14"/><text:p text:style-name="P14"/><text:p text:style-name="P8"><text:span text:style-name="T5">Matériel</text:span> : <text:s/></text:p><text:p text:style-name="P11">1 plateau</text:p><text:p text:style-name="P11">10 palets, </text:p><text:p text:style-name="P11">1 planchette de séparation des deux camps</text:p><text:p text:style-name="P8"/><text:p text:style-name="P11"><text:span text:style-name="T6">Nombre de joueurs</text:span><text:span text:style-name="T7"> : </text:span>2</text:p><text:p text:style-name="P11"/><text:p text:style-name="P14">But du jeu :</text:p><text:p text:style-name="P11">Faire passer tous ses pions chez l’adversaire</text:p><text:p text:style-name="P11"/><text:h text:style-name="P119" text:outline-level="2">Mise en place du jeu :</text:h><text:p text:style-name="P11">Chaque joueur reçoit 5 palets.</text:p><text:p text:style-name="P11"/><text:p text:style-name="P14">Fin de la partie :</text:p><text:p text:style-name="P11">Au signal convenu, chaque joueur essaie de faire passer ses pions par le trou central en les catapultant avec l’élastique.</text:p><text:p text:style-name="P26"/><text:p text:style-name="P26"/><text:p text:style-name="Standard"/><text:p text:style-name="Standard"/><text:p text:style-name="Standard"/><text:p text:style-name="Standard"/></draw:text-box></draw:frame><draw:frame draw:style-name="fr1" draw:name="Cadre10" text:anchor-type="char" svg:x="13.984cm" svg:y="0.129cm" svg:width="13.356cm" svg:height="18.436cm" draw:z-index="9"><draw:text-box><text:p text:style-name="P29"/><text:p text:style-name="P29"/><text:p text:style-name="P29">BILLARD NICOLAS</text:p><text:p text:style-name="P14"/><text:p text:style-name="P14"/><text:p text:style-name="P14"/><text:p text:style-name="P8"><text:span text:style-name="T5">Matériel :</text:span> <text:s/></text:p><text:p text:style-name="P11">1 billard Nicolas</text:p><text:p text:style-name="P11"><text:span text:style-name="T4"><text:s/></text:span>4 poires à air avec 4 lyres (supports)</text:p><text:p text:style-name="P11">1 bille en liège</text:p><text:p text:style-name="P8"/><text:p text:style-name="P8"><text:span text:style-name="T5">Nombre de joueurs</text:span> : </text:p><text:p text:style-name="P11">de 2 à 4 joueurs</text:p><text:p text:style-name="P11"/><text:p text:style-name="P14">Mise en place du jeu :</text:p><text:p text:style-name="P11">Chaque joueur se place devant son but, sur un des quatre emplacements et prend une poire à air, la bille en liège est placée au centre du jeu.</text:p><text:p text:style-name="P8"/><text:p text:style-name="P8"><text:span text:style-name="T5">But du jeu</text:span> :</text:p><text:p text:style-name="P11">Encaisser le moins possible de buts dans son camp et en marquer le plus possible dans le camp adverse.</text:p><text:p text:style-name="P11"/><text:p text:style-name="P14">Déroulement de la partie :</text:p><text:p text:style-name="P11">Au top départ, chacun souffle avec sa poire sur la bille, afin de défendre son camp ou de marquer un but dans le camp adverse.</text:p><text:p text:style-name="P11">Il est interdit de sortir l’embout de la poire de son emplacement et/ou de souffler avec sa bouche.</text:p><text:p text:style-name="P11">Quand la bille entre dans un but, le joueur concerné perd un point, perles blanches.</text:p><text:p text:style-name="P11">Le joueur qui a envoyé la bille marque un point, perles rouges.</text:p><text:p text:style-name="P11"/><text:p text:style-name="P14">Fin de la partie :</text:p><text:p text:style-name="P11">Dès qu’un joueur arrive au bout de ses perles (rouges ou blanches), ou atteint le score convenu à l’avance, le jeu s’arrête.</text:p><text:p text:style-name="P11"/><text:p text:style-name="P11">Pour compter ses points, on fait la différence entre les billes rouges et les billes blanches.</text:p><text:p text:style-name="Standard"/></draw:text-box></draw:frame><text:soft-page-break/></text:p>
      <text:p text:style-name="P10"/>
      <text:p text:style-name="P10"/>
      <text:p text:style-name="P10"/>
      <text:p text:style-name="P10"/>
      <text:p text:style-name="P25"/>
      <text:p text:style-name="P19"/>
      <text:p text:style-name="P78"/>
      <text:p text:style-name="P38"><draw:frame draw:style-name="fr1" draw:name="Cadre11" text:anchor-type="char" svg:x="0.332cm" svg:y="-0.041cm" svg:width="13.039cm" svg:height="18.119cm" draw:z-index="10"><draw:text-box><text:p text:style-name="P14"/><text:p text:style-name="P29">NOIR ET BLANC</text:p><text:p text:style-name="P29"/><text:p text:style-name="P29"/><text:p text:style-name="P14"/><text:p text:style-name="P8"><text:span text:style-name="T5">Matériel</text:span> : <text:s/></text:p><text:p text:style-name="P11">8 disques blancs, 8 disques noirs</text:p><text:p text:style-name="P8"/><text:p text:style-name="P11"><text:span text:style-name="T6">Nombre de joueurs</text:span><text:span text:style-name="T7"> : </text:span>2</text:p><text:p text:style-name="P11"/><text:p text:style-name="P11"><text:span text:style-name="T6">Mise en place du jeu</text:span> :</text:p><text:p text:style-name="P11"><text:span text:style-name="T4"><text:s/></text:span>Aucune préparation</text:p><text:p text:style-name="P11"/><text:p text:style-name="P14">But du jeu :</text:p><text:p text:style-name="P11">Etre le premier à avoir cinq de ses disques découverts sur l’aire de jeu </text:p><text:p text:style-name="P11"/><text:h text:style-name="P119" text:outline-level="2">Déroulement de la partie :</text:h><text:p text:style-name="P11">Un des joueurs prend les 8 disques noirs, l’autre les 8 blancs.</text:p><text:p text:style-name="P11"/><text:p text:style-name="P11">Le joueur des blancs commence et pose un disque blanc. A son tour, le joueur des noirs peut poser son disque soit à côté du blanc soit sur le blanc. </text:p><text:p text:style-name="P11">Et ainsi de suite, on peut jouer noir sur noir, blanc sur blanc mais on ne peut pas constituer des piles de plus de trois disques.</text:p><text:p text:style-name="P11"/><text:p text:style-name="P11">On peut donc jouer à son tour soit un nouveau disque, soit un disque déjà engagé dans la partie qu’il soit noir ou blanc.</text:p><text:p text:style-name="P11"/><text:p text:style-name="P11">On peut donc jouer le disque supérieur d’une pile, mais que cache t-il ? Le disque en dessous est-il noir ou blanc ?</text:p><text:p text:style-name="P11"/><text:p text:style-name="P2">On ne peut pas jouer le dernier disque joué par l’adversaire. Si on soulève un disque, on est obligé de le jouer.</text:p><text:p text:style-name="P11"/><text:p text:style-name="P14">Fin de la partie :</text:p><text:p text:style-name="P2">Quand un joueur parvient à avoir cinq de ses disques découvert sur l’aire de jeu (table, moquette, plateau… ) IL A GAGNE !</text:p><text:p text:style-name="P75"/></draw:text-box></draw:frame><draw:frame draw:style-name="fr1" draw:name="Cadre12" text:anchor-type="char" svg:x="14.302cm" svg:y="-0.041cm" svg:width="13.039cm" svg:height="18.119cm" draw:z-index="11"><draw:text-box><text:p text:style-name="P14"/><text:p text:style-name="P29">PALANO</text:p><text:p text:style-name="P29"/><text:p text:style-name="P8"><text:span text:style-name="T5">Matériel</text:span> : <text:s/></text:p><text:p text:style-name="P11">1 plateau de jeu, 20 palets de 4 couleurs différentes, 1 anneau</text:p><text:p text:style-name="P8"/><text:p text:style-name="P11"><text:span text:style-name="T6">Nombre de joueurs :</text:span> 2 à 6, individuellement ou en équipe</text:p><text:p text:style-name="P11"/><text:p text:style-name="P11"><text:span text:style-name="T6">Mise en place du jeu : </text:span><text:s/></text:p><text:p text:style-name="P11">Le petit anneau est placé au centre du jeu, dans le cercle de couleur.</text:p><text:p text:style-name="P11"/><text:p text:style-name="P14">But du jeu :</text:p><text:p text:style-name="P11">Faire glisser ces palets le plus près possible de l’anneau central.</text:p><text:p text:style-name="P11"/><text:h text:style-name="P119" text:outline-level="2">Déroulement de la partie :</text:h><text:p text:style-name="P11">Chaque joueur dispose de 4 palets d’une même couleur.</text:p><text:p text:style-name="P11">Le petit anneau est placé au centre du jeu (centre du cercle de couleur)</text:p><text:p text:style-name="P11"/><text:p text:style-name="P11">On joue dans le sens des aiguilles d’une montre, et chaque joueur a son tour tente de faire glisser son palet le plus près possible de l’anneau. On se place où l’on veut autour du plateau mais on doit respecter l’ordre de jeu chacun son tour. </text:p><text:p text:style-name="P146">Pour lancer son palet, il faut le placer au bord du plateau, soit à ras, soit débordant légèrement à l’extérieur, puis le frapper avec la main ou en pichenette de manière à le faire glisser.</text:p><text:p text:style-name="P11"/><text:p text:style-name="P11">On peut heurter ses propres palets ou ceux de l’adversaire de manière à tenter de modifier le cours du jeu à son avantage.</text:p><text:p text:style-name="P11"/><text:p text:style-name="P11">Lorsqu’un joueur fait sortir l’anneau du cercle central de couleur, le palet de sa couleur placé le plus près du centre est éliminé et l’anneau est remis au centre.</text:p><text:p text:style-name="P11"/><text:p text:style-name="P11">Lors d’un tir, si l’anneau est sorti du cercle central ainsi que son palet, le joueur perd son palet, ainsi que le palet placé le plus près du centre.</text:p><text:p text:style-name="P11">Tout palet sorti du plateau est éliminé.</text:p><text:p text:style-name="P11"/><text:p text:style-name="P14">Fin de la partie :</text:p><text:p text:style-name="P11">Pour établir le score, on ne prend en compte que les 5 palets les mieux placés par rapport à l’anneau.</text:p><text:p text:style-name="P11">Le plus près gagne 5 points, le deuxième 4, etc…</text:p><text:p text:style-name="P26"/><text:p text:style-name="P11"><text:span text:style-name="T6">Remarque</text:span> :</text:p><text:p text:style-name="P11">On peut également jouer en plusieurs manches.</text:p><text:p text:style-name="P113"/></draw:text-box></draw:frame></text:p>
      <text:p text:style-name="P32"/>
      <text:p text:style-name="P32"/>
      <text:p text:style-name="P32"/>
      <text:p text:style-name="P32"/>
      <text:p text:style-name="P32"/>
      <text:p text:style-name="P32"/>
      <text:p text:style-name="P32"/>
      <text:p text:style-name="P11"/>
      <text:p text:style-name="P11"/>
      <text:p text:style-name="P34"/>
      <text:p text:style-name="P27"/>
      <text:p text:style-name="P25"/>
      <text:p text:style-name="P25"/>
      <text:p text:style-name="P25"/>
      <text:p text:style-name="P25"/>
      <text:p text:style-name="P25"/>
      <text:p text:style-name="P25"/>
      <text:p text:style-name="P25"/>
      <text:p text:style-name="P26"/>
      <text:p text:style-name="P26"/>
      <text:p text:style-name="P26"/>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6"/>
      <text:p text:style-name="P34"><text:soft-page-break/></text:p>
      <text:p text:style-name="P32"><draw:frame draw:style-name="fr1" draw:name="Cadre13" text:anchor-type="char" svg:x="0.649cm" svg:y="0.277cm" svg:width="12.404cm" svg:height="17.801cm" draw:z-index="12"><draw:text-box><text:p text:style-name="P29">BILLARD PIRATE</text:p><text:p text:style-name="P8"><text:span text:style-name="T5">Matériel</text:span> : </text:p><text:p text:style-name="P11">1 plateau de jeu, 4 pieds, 32 boules, 4 maillets.</text:p><text:p text:style-name="P11"/><text:p text:style-name="P11"><text:span text:style-name="T6">Nombre de joueurs : </text:span>de 2 à 4</text:p><text:p text:style-name="P11"/><text:h text:style-name="P172" text:outline-level="6"><text:span text:style-name="T6">Mise en place du jeu :</text:span> </text:h><text:h text:style-name="P169" text:outline-level="6">A 2 joueurs : chacun des joueurs occupe la première ligne avec ses billes, l’un en face de l’autre.</text:h><text:h text:style-name="P169" text:outline-level="6">A 4 joueurs : chacun des joueurs occupe un côté avec 8 boules</text:h><text:p text:style-name="P6"/><text:p text:style-name="P14">But du jeu :</text:p><text:p text:style-name="P11">Il faut traverser le plus rapidement possible, le plateau de jeu en capturant les boules adverses, et tenter d’occuper le plus grand nombre de cases d’arrivée (cases opposées aux cases départ).</text:p><text:p text:style-name="P11"/><text:p text:style-name="P14">Déroulement de la partie :</text:p><text:p text:style-name="P11">Chacun son tour joue un coup en frappant la bille par dessous le plateau. Le coup est bon même si la bille saute plusieurs cases.</text:p><text:p text:style-name="P11">Si la boule sort, elle est perdue définitivement.</text:p><text:p text:style-name="P11">Si elle tombe dans les cases de départ des adversaires (camp latéraux) ils peuvent la garder pour l’échanger.</text:p><text:p text:style-name="P11">Si elle tombe sur une bille adverse (couleur différente), elle la capture .</text:p><text:p text:style-name="P11">Si elle tombe sur une case occupée par une boule de même couleur, rien ne se passe mais les adversaires pourront prendre les deux billes d’un coup.</text:p><text:p text:style-name="P11"/><text:p text:style-name="P11"><text:span text:style-name="T6">Remarque</text:span> :</text:p><text:p text:style-name="P11">Les cases de départ deviennent des cases d’arrivée.</text:p><text:p text:style-name="P2">Si les cases d’arrivée ne sont pas libres, il faut attendre en plaçant sa boule dans la case vide la plus proche.</text:p><text:p text:style-name="P11">A tout moment on peut échanger les boules prisonnières, puis les remettre en jeu dans les positions de départ.</text:p><text:p text:style-name="P11"/><text:p text:style-name="P14">Fin de la partie :</text:p><text:p text:style-name="P11">Un joueur a terminé quand il n’a plus de boule au départ sur le plateau de jeu et qu’il a terminé ses échanges.</text:p><text:p text:style-name="P42"/><text:p text:style-name="P42">LES POINTS :</text:p><text:p text:style-name="P11">1 boule à l’arrivée………………………………………….. 4 POINTS</text:p><text:p text:style-name="P11">1 boule capturée……………………...………..…….……. 2 POINTS </text:p><text:p text:style-name="P11">1 boule prisonnière……………………………………..…….1 POINT</text:p><text:p text:style-name="P11"/><text:p text:style-name="Standard"/></draw:text-box></draw:frame><draw:frame draw:style-name="fr1" draw:name="Cadre14" text:anchor-type="char" svg:x="13.984cm" svg:y="0.277cm" svg:width="12.404cm" svg:height="17.801cm" draw:z-index="13"><draw:text-box><text:h text:style-name="P103" text:outline-level="3">QUARTO</text:h><text:h text:style-name="P102" text:outline-level="3">Matériel :</text:h><text:p text:style-name="P11">Un plateau de 16 cases</text:p><text:p text:style-name="P11">16 pièces différentes ayant chacune 4 caractères : claire ou foncée, ronde ou carrée, haute ou basse, pleine ou creuse.</text:p><text:p text:style-name="P45"/><text:p text:style-name="P11"><text:span text:style-name="T6">Nombre de joueurs :</text:span> 2</text:p><text:p text:style-name="P45"/><text:p text:style-name="P14">Mise en place du jeu :</text:p><text:p text:style-name="P11">En début de partie, les pièces sont déposées à côté du plateau.</text:p><text:p text:style-name="P45"/><text:h text:style-name="P130" text:outline-level="9">But du jeu</text:h><text:p text:style-name="P11">Créer sur le plateau un alignement de 4 pièces ayant au moins un caractère commun.<text:span text:style-name="T12"> </text:span>Cet alignement peut être horizontal, vertical ou diagonal.</text:p><text:p text:style-name="P45"/><text:p text:style-name="P14">Déroulement de la partie</text:p><text:p text:style-name="P11">Le premier joueur est tiré au sort</text:p><text:p text:style-name="P11">Il choisit une des 16 pièces et la donne à son adversaire</text:p><text:p text:style-name="P11">Celui-ci doit la placer sur une des cases du plateau et choisir ensuite une des 15 pièces restantes pour la donner à son adversaire.</text:p><text:p text:style-name="P11">A son tour, celui-ci la place sur une case libre, et ainsi de suite.</text:p><text:p text:style-name="P45"/><text:p text:style-name="P14">Fin de la partie :</text:p><text:p text:style-name="P11">La partie est gagnée par le premier joueur qui annonce « quarto !», ou si toutes les pièces ont été posées sans vainqueur.</text:p><text:list xml:id="list1161837847" text:style-name="WW8Num10"><text:list-item><text:p text:style-name="P89">Un joueur fait « quarto » et gagne la partie lorsque, en plaçant la pièce donnée : il crée une ligne de 4 claires ou 4 foncées ou 4 rondes ou 4 carrée ou 4 basses ou 4 hautes ou pleines ou creuses.</text:p></text:list-item></text:list><text:p text:style-name="P96">Plusieurs caractères peuvent se cumuler : il n’est pas obligé d’avoir lui-même <text:s text:c="3"/>déposé les 3 autres pièces, et doit faire reconnaître sa victoire en annonçant « quarto ».</text:p><text:list xml:id="list897755546" text:continue-numbering="true" text:style-name="WW8Num10"><text:list-item><text:p text:style-name="P89">Si ce joueur n’a pas vu l’alignement et donne une pièce à l’adversaire, ce dernier peut « à ce moment » annoncer « quarto », et montrer l’alignement : c’est lui qui gagne la partie.</text:p></text:list-item><text:list-item><text:p text:style-name="P89">Si aucun des joueurs ne voit l’alignement durant le tour du jeu où il se crée, cet alignement perd toute sa valeur et la partie suit son cours.</text:p></text:list-item></text:list><text:p text:style-name="P45"/><text:p text:style-name="P14">Variante pour joueurs débutants :</text:p><text:p text:style-name="P146">Pour s’initier progressivement, on peut jouer en ne prenant que 1, 2 ou 3 caractères comme critère d’alignement.</text:p><text:p text:style-name="P11">Exemple : créer sur le plateau un alignement de 4 pièces ayant la même couleur (un seul caractère retenu)</text:p><text:p text:style-name="P45"/><text:p text:style-name="P14">Variante pour joueurs avertis :</text:p><text:p text:style-name="P146">Le but du jeu est de créer un alignement ou un carré de 4 pièces ayant au moins un caractère commun. Il y a alors 9 possibilités supplémentaires de faire « quarto ».</text:p><text:p text:style-name="P75"/></draw:text-box></draw:frame></text:p>
      <text:p text:style-name="P34"/>
      <text:p text:style-name="P34"/>
      <text:p text:style-name="P34"/>
      <text:p text:style-name="P34"/>
      <text:p text:style-name="P34"/>
      <text:p text:style-name="P34"/>
      <text:p text:style-name="P34"/>
      <text:p text:style-name="P37"/>
      <text:p text:style-name="P79"/>
      <text:p text:style-name="P34"><draw:frame draw:style-name="fr1" draw:name="Cadre15" text:anchor-type="char" svg:x="0.635cm" svg:y="-0.055cm" svg:width="12.432cm" svg:height="17.829cm" draw:z-index="14"><draw:text-box><text:p text:style-name="P29">BILLARD HOLLANDAIS</text:p><text:p text:style-name="P28"/><text:p text:style-name="P8"><text:span text:style-name="T5">Matériel</text:span> :</text:p><text:p text:style-name="P11">1 plateau de jeu</text:p><text:p text:style-name="P11">30 palets</text:p><text:p text:style-name="P11"/><text:p text:style-name="P14">Nombre de joueurs :</text:p><text:p text:style-name="P146">C’est un des très rares jeux où il est possible de jouer seul et de s’amuser parfaitement, mais un assez grand nombre de personnes peut y prendre part.</text:p><text:p text:style-name="P146"/><text:p text:style-name="P14">Mise en place du jeu : </text:p><text:p text:style-name="P11">Placer le plateau de jeu sur une table bien solide de sorte qu’il ne puisse pas bouger.</text:p><text:p text:style-name="P11"/><text:p text:style-name="P14">But du jeu :</text:p><text:p text:style-name="P11">Acquérir le plus de points possible en lançant ses palets au delà de la partie antérieure de la porte numérotée.</text:p><text:p text:style-name="P14"/><text:p text:style-name="P148">Déroulement de la partie :</text:p><text:p text:style-name="P146">On lance ses palets de façon à ce qu’ils dépassent la partie antérieure de la porte numérotée.</text:p><text:p text:style-name="P146">Si un palet entre dans une ouverture d’une manière si brusque qu’il cogne sur la paroi arrière et rebondit de façon à sortir de l’ouverture, il ne peut pas être compté comme « entré ».</text:p><text:p text:style-name="P146">Si un palet entre dans un compartiment par dessus au lieu d’entrer par l’ouverture, ou s’il est projeté hors du bac, il ne compte plus et il est placé de côté, mais il peut de nouveau être jeté au moment où les autres palets retournent au joueur ; si cela se produit pendant <text:s/>la troisième partie, ce palet ne peut plus être jeté.</text:p><text:p text:style-name="P146">Un palet qui rebondit au point de pouvoir être repris par le joueur, ne peut plus être employé, mais il est remis au joueur pour la deuxième ou troisième partie.</text:p><text:p text:style-name="P146"/><text:p text:style-name="P148">Fin de la partie :</text:p><text:p text:style-name="P146">Quand les joueurs ont lancé tous leurs palets, on compte les points.</text:p><text:p text:style-name="P146">Si vous avez un palet dans chaque compartiment : 40 points et ainsi de suite. Les palets se trouvant en plus dans un compartiment comptent pour le nombre de points mentionnés sur le compartiment.</text:p><text:p text:style-name="P146">Exemple : dans chaque compartiment se trouvent au moins quatre galets, mais en compartiment <text:s/>2 et 4 <text:s/>se trouve un palet extra. Le calcul se fait alors comme suit : 80 points + (1x2) + (1x4) = 86 points.</text:p><text:p text:style-name="P146"/></draw:text-box></draw:frame><draw:frame draw:style-name="fr1" draw:name="Cadre16" text:anchor-type="char" svg:x="13.97cm" svg:y="-0.055cm" svg:width="13.384cm" svg:height="17.829cm" draw:z-index="53"><draw:text-box><text:p text:style-name="P148"/><text:p text:style-name="P148"/><text:p text:style-name="P29">BILLARD HOLLANDAIS</text:p><text:p text:style-name="P28"/><text:p text:style-name="P8"><text:span text:style-name="T5">Matériel</text:span> :</text:p><text:p text:style-name="P11">1 plateau de jeu</text:p><text:p text:style-name="P11">30 palets</text:p><text:p text:style-name="P11"/><text:p text:style-name="P14">Nombre de joueurs :</text:p><text:p text:style-name="P146">C’est un des très rares jeux où il est possible de jouer seul et de s’amuser parfaitement, mais un assez grand nombre de personnes peut y prendre part.</text:p><text:p text:style-name="P146"/><text:p text:style-name="P14">Mise en place du jeu : </text:p><text:p text:style-name="P11">Placer le plateau de jeu sur une table bien solide de sorte qu’il ne puisse pas bouger.</text:p><text:p text:style-name="P11"/><text:p text:style-name="P14">But du jeu :</text:p><text:p text:style-name="P11">Acquérir le plus de points possible en lançant ses palets au delà de la partie antérieure de la porte numérotée.</text:p><text:p text:style-name="P14"/><text:p text:style-name="P148">Déroulement de la partie :</text:p><text:p text:style-name="P146">On lance ses palets de façon à ce qu’ils dépassent la partie antérieure de la porte numérotée.</text:p><text:p text:style-name="P146">Si un palet entre dans une ouverture d’une manière si brusque qu’il cogne sur la paroi arrière et rebondit de façon à sortir de l’ouverture, il ne peut pas être compté comme « entré ».</text:p><text:p text:style-name="P146">Si un palet entre dans un compartiment par dessus au lieu d’entrer par l’ouverture, ou s’il est projeté hors du bac, il ne compte plus et il est placé de côté, mais il peut de nouveau être jeté au moment où les autres palets retournent au joueur ; si cela se produit pendant <text:s/>la troisième partie, ce palet ne peut plus être jeté.</text:p><text:p text:style-name="P146">Un palet qui rebondit au point de pouvoir être repris par le joueur, ne peut plus être employé, mais il est remis au joueur pour la deuxième ou troisième partie.</text:p><text:p text:style-name="P146"/><text:p text:style-name="P148">Fin de la partie :</text:p><text:p text:style-name="P146">Quand les joueurs ont lancé tous leurs palets, on compte les points.</text:p><text:p text:style-name="P146">Si vous avez un palet dans chaque compartiment : 40 points et ainsi de suite. Les palets se trouvant en plus dans un compartiment comptent pour le nombre de points mentionnés sur le compartiment.</text:p><text:p text:style-name="P146">Exemple : dans chaque compartiment se trouvent au moins quatre galets, mais en compartiment <text:s/>2 et 4 <text:s/>se trouve un palet extra. Le calcul se fait alors comme suit : 80 points + (1x2) + (1x4) = 86 points.</text:p><text:p text:style-name="P146"/><text:p text:style-name="Standard"/></draw:text-box></draw:frame></text:p>
      <text:p text:style-name="P34"/>
      <text:p text:style-name="P37"/>
      <text:p text:style-name="P11"/>
      <text:p text:style-name="P11"/>
      <text:p text:style-name="P11"/>
      <text:p text:style-name="P11"/>
      <text:p text:style-name="P11"/>
      <text:p text:style-name="P26"/>
      <text:p text:style-name="P26"/>
      <text:p text:style-name="P26"/>
      <text:p text:style-name="P26"/>
      <text:p text:style-name="P26"/>
      <text:p text:style-name="P26"/>
      <text:p text:style-name="P26"/>
      <text:p text:style-name="P81"/>
      <text:p text:style-name="P46"><draw:frame draw:style-name="fr1" draw:name="Cadre17" text:anchor-type="char" svg:x="0.635cm" svg:y="-0.379cm" svg:width="12.432cm" svg:height="17.194cm" draw:z-index="15"><draw:text-box><text:p text:style-name="P29"/><text:p text:style-name="P29">PYLOS</text:p><text:p text:style-name="P28"/><text:p text:style-name="P28"/><text:p text:style-name="P16"><text:span text:style-name="T7">Matériel</text:span> :</text:p><text:p text:style-name="P11">Un plateau pyramidal de 16 cases.</text:p><text:p text:style-name="P11">15 billes claires et 15 billes foncées.</text:p><text:p text:style-name="P11"/><text:p text:style-name="P11"><text:span text:style-name="T6">Nombre de joueurs : </text:span>2</text:p><text:p text:style-name="P14"/><text:p text:style-name="P14">Mise en place du jeu :</text:p><text:p text:style-name="P11">En début de partie, les billes sont disposées en réserve au bas de la pyramide. Les deux joueurs tirent au sort leur couleur. Clair commence.</text:p><text:p text:style-name="P16"/><text:p text:style-name="P14">But du jeu :</text:p><text:p text:style-name="P11">En les empilant, les joueurs bâtissent une pyramide de trente billes, le but du jeu étant de poser la bille du sommet de la pyramide.</text:p><text:p text:style-name="P11">Les règles suivantes permettent d’économiser des billes. Le gagnant est le joueur qui aura su garder le plus de billes dans sa réserve en cours de partie afin d’être celui qui posera la ou les dernières billes.</text:p><text:p text:style-name="P11">Chacun est obligé de jouer à son tour de jeu. Un joueur qui n’a plus de billes dans sa réserve perd la partie.</text:p><text:p text:style-name="P16"/><text:p text:style-name="P14">Déroulement de la partie :</text:p><text:p text:style-name="P11">Chaque joueur place à son tour une bille de sa réserve sur une case de son choix.</text:p><text:p text:style-name="P11"/><text:p text:style-name="P11"><text:span text:style-name="T11">Empilement sur un carré : </text:span>Quand sur le plateau, ou aux niveaux supérieurs, un ou plusieurs carrés de billes sont formés, un joueur peut choisir d’y empiler une de ses billes. A son tour de jeu, il a alors le choix entre :</text:p><text:list xml:id="list363973303" text:style-name="WW8Num6"><text:list-item><text:p text:style-name="P90">placer une bille de sa réserve sur le plateau.</text:p></text:list-item><text:list-item><text:p text:style-name="P90">placer une bille de sa réserve sur un des carrés de billes</text:p></text:list-item><text:list-item><text:p text:style-name="P90">déplacer une de ses billes déjà présentes sur le plateau pour la poser sur un carré de billes, uniquement si ce déplacement monte sa bille d’un ou plusieurs niveaux. Ce coup permet d’économiser une bille de sa réserve. Une bille présente sur le plateau ne peut pas être déplacée si elle supporte déjà une autre bille.</text:p></text:list-item></text:list><text:p text:style-name="P42"/></draw:text-box></draw:frame><draw:frame draw:style-name="fr1" draw:name="Cadre18" text:anchor-type="char" svg:x="13.97cm" svg:y="-0.379cm" svg:width="13.384cm" svg:height="17.194cm" draw:z-index="16"><draw:text-box><text:p text:style-name="P42"/><text:p text:style-name="P42"/><text:p text:style-name="P42">Carré à sa couleur : </text:p><text:p text:style-name="P11">Un joueur qui réalise un carré de billes à sa couleur reprend tout de suite soit une, soit deux de ses billes présentes sur le plateau pour les remettre dans sa réserve. Il peut reprendre toute bille lui appartenant, à n’importe quel niveau – y compris celle qu’il vient de poser – mais à l’exclusion des billes supportant d’autres billes (réaliser plusieurs carrés de billes à sa couleur en posant une bille, n’autorise le retrait que d’une ou deux de ses billes).</text:p><text:p text:style-name="P28"/><text:p text:style-name="P42">Empilement et carré :</text:p><text:p text:style-name="P11">Dans le même coup, un joueur a la possibilité de :</text:p><text:list xml:id="list471281228" text:continue-numbering="true" text:style-name="WW8Num6"><text:list-item><text:p text:style-name="P90">monter une de ses billes se trouvant déjà sur le plateau</text:p></text:list-item><text:list-item><text:p text:style-name="P90">réaliser ainsi un carré de billes de sa couleur</text:p></text:list-item><text:list-item><text:p text:style-name="P90">reprendre tout de suite soit une, soit deux de ses billes pour les remettre en réserve.</text:p></text:list-item></text:list><text:p text:style-name="P16"/><text:p text:style-name="P14">Fin de la partie :</text:p><text:p text:style-name="P146">Est gagnant celui qui pose sa dernière bille au sommet de la pyramide.</text:p><text:p text:style-name="P11"/><text:p text:style-name="P14">Variante pour enfants :</text:p><text:p text:style-name="P11">Pour s’initier, on peut jouer sans utiliser la règle du carré : seule la règle de l’empilement permet alors d’économiser des billes.</text:p><text:p text:style-name="P14"/><text:p text:style-name="P11"><text:span text:style-name="T6">Variante pour joueurs avertis</text:span><text:span text:style-name="T5"> </text:span>:</text:p><text:p text:style-name="P146">Un joueur reprend une ou deux de ses billes se trouvant sur le plateau lorsqu’il réalise un carré ou un alignement de sa couleur :</text:p><text:p text:style-name="P11">Les alignements valables sont ceux réalisés sur un seul et même niveau, et uniquement au premier ou au deuxième niveau.</text:p><text:p text:style-name="P11">Un alignement valable est formé de :</text:p><text:list xml:id="list1949672113" text:continue-numbering="true" text:style-name="WW8Num6"><text:list-item><text:p text:style-name="P90">4 billes de même couleur en ligne sur le premier niveau</text:p></text:list-item><text:list-item><text:p text:style-name="P90">3 billes de même couleur en ligne sur le deuxième niveau</text:p></text:list-item></text:list><text:p text:style-name="P11"/><text:p text:style-name="P11">Une diagonale ne constitue pas un alignement.</text:p><text:p text:style-name="P11">On ne peut reprendre plus de deux billes par coup.</text:p><text:p text:style-name="P11"/><text:p text:style-name="P14">Remarque :</text:p><text:p text:style-name="P11">La durée d’une partie est de 5 à 20 mn, mais en tournoi il est possible d’allouer à chaque joueur un temps limité.</text:p><text:p text:style-name="P76"/></draw:text-box></draw:frame></text:p>
      <text:p text:style-name="P49"/>
      <text:p text:style-name="P164"/>
      <text:p text:style-name="P156"><draw:frame draw:style-name="fr1" draw:name="Cadre19" text:anchor-type="char" svg:x="0.318cm" svg:y="-0.379cm" svg:width="12.749cm" svg:height="17.512cm" draw:z-index="17"><draw:text-box><text:p text:style-name="P138">QUIVIVE</text:p><text:p text:style-name="P148">Matériel</text:p><text:p text:style-name="P146">Un plateau de 37 cases creuses, 45 podiums, 5 pions et 1 pince</text:p><text:p text:style-name="P146"/><text:p text:style-name="P146"><text:span text:style-name="T6">Nombre de joueurs :</text:span> 2</text:p><text:p text:style-name="P148"/><text:p text:style-name="P148">Mise en place du jeu :</text:p><text:p text:style-name="P146">Un tirage au sort détermine qui commence.</text:p><text:p text:style-name="P146">En début de partie, les podiums sont déposés sur le plateau : les 37 premiers sont calés dans chacune des cases, puis les joueurs posent à tour de rôle, où ils le désirent, 9 podiums à un second niveau et 3 podiums au troisième niveau.</text:p><text:p text:style-name="P146">Chacun place ensuite son pion sur un podium inoccupé de son choix.</text:p><text:p text:style-name="P148"/><text:p text:style-name="P148">But du jeu : </text:p><text:p text:style-name="P146">Etre le dernier pion à pouvoir se déplacer après avoir isolé ou éliminé les autres pions.</text:p><text:p text:style-name="P146"/><text:p text:style-name="P148">Déroulement de la partie :</text:p><text:p text:style-name="P146">A tour de rôle, chaque joueur déplace son pion et retire du plateau un podium inoccupé de son choix.</text:p><text:p text:style-name="P151"/><text:p text:style-name="P146"><text:span text:style-name="T11">Déplacement des pions : </text:span>Les pions se déplacent horizontalement, verticalement ou diagonalement d’un podium à un autre podium adjacent.</text:p><text:p text:style-name="P146">Poser son pion sur une case vide ou sur un podium déjà occupé est interdit.</text:p><text:p text:style-name="P151"/><text:p text:style-name="P146"><text:span text:style-name="T11">Enlèvement des podiums</text:span> : Les joueurs enlèvent du plateau l’un des podiums inoccupés restants : le but est de limiter les déplacements du ou des adversaires. Enlever un podium occupé par un pion est interdit.</text:p><text:p text:style-name="P146"/><text:p text:style-name="P148">Fin de la partie :</text:p><text:p text:style-name="P146">Lorsqu’à son tour un joueur ne peut pas déplacer son pion, il est éliminé. Son pion est retiré du jeu. Le dernier joueur restant gagne la partie.</text:p><text:p text:style-name="P146"/><text:p text:style-name="P148">Variantes :</text:p><text:p text:style-name="P146"><text:span text:style-name="T11">A 2 joueurs</text:span> : Chacun dispose de 2 pions et choisit à chaque tour lequel il déplace. Les autres règles restent inchangées. Le propriétaire du dernier pion gagne la partie.</text:p><text:p text:style-name="P146"><text:span text:style-name="T11">A 4 joueurs </text:span>: Les joueurs sont par équipes de 2, les équipiers se faisant face. Une équipe joue les pions clairs, l’autre les foncés. A son tour, un joueur choisit lequel de ses pions il déplace. Les autres règles restent inchangées. l’équipe propriétaire du dernier pion en jeu gagne la partie.</text:p><text:p text:style-name="P146"/><text:p text:style-name="Standard"/></draw:text-box></draw:frame><draw:frame draw:style-name="fr1" draw:name="Cadre20" text:anchor-type="char" svg:x="13.97cm" svg:y="-0.379cm" svg:width="13.067cm" svg:height="17.512cm" draw:z-index="18"><draw:text-box><text:p text:style-name="P147"/><text:p text:style-name="P138">QUIXO</text:p><text:p text:style-name="P147"/><text:p text:style-name="P147"/><text:p text:style-name="P147"/><text:p text:style-name="P147">Matériel :</text:p><text:p text:style-name="P10">1 plateau, </text:p><text:p text:style-name="P10">25 cubes en bois pyrogravés</text:p><text:p text:style-name="P10"/><text:p text:style-name="P10"><text:span text:style-name="T6">Nombre de joueurs :</text:span> 2 </text:p><text:p text:style-name="P10"/><text:p text:style-name="P13">Mise en place du jeu :</text:p><text:p text:style-name="P10">Tous les cubes sont placés face cachée sur le plateau</text:p><text:p text:style-name="P10"/><text:p text:style-name="P13">But du jeu :</text:p><text:p text:style-name="P145">Créer une ligne horizontale, verticale ou diagonale de 5 cubes à sa marque.</text:p><text:p text:style-name="P13"/><text:p text:style-name="P13">Déroulement de la partie :</text:p><text:p text:style-name="P10">Les joueurs choisissent leur marque.</text:p><text:p text:style-name="P10">Les joueurs saisissent chacun leur tour en périphérie du plateau, un cube neutre ou à sa marque, puis le replace avec sa marque sur la face supérieure, en poussant sur l’une des extrémités des rangées incomplètes, ainsi on ne replace jamais son cube à l’endroit où on l’a pris.</text:p><text:p text:style-name="P10"/><text:p text:style-name="P13">Fin de la partie :</text:p><text:p text:style-name="P10">Le gagnant est celui qui crée une ligne horizontale, verticale ou diagonale de 5 cubes à sa marque.</text:p><text:p text:style-name="Standard"/></draw:text-box></draw:frame></text:p>
      <text:p text:style-name="P157"/>
      <text:p text:style-name="P158"/>
      <text:p text:style-name="P157"/>
      <text:p text:style-name="P37"/>
      <text:p text:style-name="P27"/>
      <text:p text:style-name="P25"/>
      <text:p text:style-name="P11"/>
      <text:p text:style-name="P50"/>
      <text:p text:style-name="P48"/>
      <text:p text:style-name="P146"/>
      <text:p text:style-name="P164"/>
      <text:p text:style-name="P156"><draw:frame draw:style-name="fr1" draw:name="Cadre21" text:anchor-type="char" svg:x="0.318cm" svg:y="-0.379cm" svg:width="13.384cm" svg:height="17.829cm" draw:z-index="19"><draw:text-box><text:p text:style-name="P21"/><text:p text:style-name="P29">RAMANA</text:p><text:p text:style-name="P21"/><text:p text:style-name="P7"><text:span text:style-name="T5">Matériel </text:span>:</text:p><text:h text:style-name="P101" text:outline-level="3">Un plateau de jeu</text:h><text:p text:style-name="P10">12 anneaux de bois verts</text:p><text:p text:style-name="P10">12 anneaux de bois rouges</text:p><text:p text:style-name="P10">12 anneaux de bois bleus</text:p><text:p text:style-name="P10">12 anneaux de bois jaunes</text:p><text:p text:style-name="P10"/><text:p text:style-name="P11"><text:span text:style-name="T6">Nombre de joueurs</text:span> : pour 2, 3, ou 4 personnes.</text:p><text:p text:style-name="P11"/><text:p text:style-name="P14">Mise en place du jeu : </text:p><text:p text:style-name="P11">Chaque joueur place ses anneaux devant lui sur la partie intérieure du cadre en bois.</text:p><text:p text:style-name="P14"/><text:p text:style-name="P14">But du jeu :</text:p><text:p text:style-name="P2">Etre celui, personne ou équipe, qui a amassé le plus de points après un temps défini, ou qui a atteint le premier un nombre de points décidé à l’avance.</text:p><text:h text:style-name="P169" text:outline-level="6"/><text:p text:style-name="P14">Déroulement de la partie :</text:p><text:p text:style-name="P146">Chaque joueur doit tirer ses anneaux dans la surface de jeu, de telle sorte que les anneaux adverses se retrouvent en moins bonne position, ou encore mieux, expulsés de la zone de jeu.</text:p><text:p text:style-name="P11">Chaque joueur doit cependant rester dans une zone valant beaucoup de points ou mieux, dans le ramana.</text:p><text:p text:style-name="P14"/><text:p text:style-name="P14">Jeu à 2 :</text:p><text:p text:style-name="P11"/><text:p text:style-name="P11">Les joueurs se trouvent face à face, et chacun reçoit 12 anneaux qu’il place devant lui sur la partie intérieure du cadre en bois (voir croquis).</text:p><text:p text:style-name="P11"/><text:p text:style-name="P146">Le premier joueur commence en plaçant un de ses anneaux dans la zone de départ. L’anneau est placé entre les deux lignes et non à cheval sur l’une d’elle. On peut tirer depuis toute la longueur de la zone de départ. Le tir s’effectue avec le pouce et l’index, ou le pouce et le majeur.</text:p><text:p text:style-name="P11"/><text:p text:style-name="P11">En début de partie, et par la suite, quand aucun anneau se trouve sur le plateau de jeu, il s’agit de tirer son anneau dans le ramana.</text:p><text:p text:style-name="P11">Quand l’anneau reste dans la surface de jeu, le deuxième joueur doit, avec son propre anneau, toucher l’anneau adverse.</text:p><text:p text:style-name="P22"/><text:p text:style-name="Standard"/></draw:text-box></draw:frame><draw:frame draw:style-name="fr1" draw:name="Cadre22" text:anchor-type="char" svg:x="14.288cm" svg:y="-0.379cm" svg:width="14.019cm" svg:height="17.829cm" draw:z-index="20"><draw:text-box><text:p text:style-name="P11"/><text:p text:style-name="P11"/><text:p text:style-name="P11"/><text:p text:style-name="P11"/><text:p text:style-name="P11">Si l’anneau adverse n’est pas touché, il est éliminé et mis dans un des coins.</text:p><text:p text:style-name="P11">Il est donc avantageux de chasser l’anneau adverse du terrain de jeu, de façon à acquérir plus de points.</text:p><text:p text:style-name="P20"/><text:p text:style-name="P14">Jeu à 3 :</text:p><text:p text:style-name="P14"/><text:p text:style-name="P11">Chaque anneau qui sort de la surface de jeu, soit parce qu’il est tiré trop violemment, soit parce qu’il est expulsé par un anneau adverse, est posé dans un coin et ne compte plus dans la partie.</text:p><text:p text:style-name="P11">Si un anneau, après avoir été expulsé, rebondit sur le cadre en bois, et revient dans la zone de jeu, il n’est pas éliminé.</text:p><text:p text:style-name="P11">C’est à nouveau au premier joueur de jouer avec un deuxième anneau. Chaque joueur peut même commencer en visant un de ses anneaux, pour le faire bouger de telle sorte qu’il percute un pion adverse. S’il ne réussit pas, son anneau le mieux placé est éliminé tout de suite et placé dans un coin.</text:p><text:p text:style-name="P11">Si par ce coup, il a percuté son propre anneau hors de la surface de jeu, le deuxième anneau est également éliminé.</text:p><text:p text:style-name="P11"/><text:p text:style-name="P11">Lorsque tous les anneaux sont tirés, seule la valeur des anneaux restés sur la surface de jeu est prise en compte, selon leur position dans les zones de points. Les points restent acquis lorsqu’un anneau atteint le ramana, même s’il en est expulsé.</text:p><text:p text:style-name="P20"/><text:p text:style-name="P146">Chacun pour soi avec 12 anneaux par joueur.</text:p><text:p text:style-name="P11"/><text:p text:style-name="P11"/><text:p text:style-name="P14">Jeu à 4 :</text:p><text:h text:style-name="P100" text:outline-level="3">Variante 1………………chacun pour soi</text:h><text:p text:style-name="P11">Variante 2 :…………….les joueurs se trouvant face à face forment une équipe.</text:p><text:p text:style-name="P11"/><text:p text:style-name="P11">Au verso du ramana se trouve un jeu d’échec et sur cette même surface, on peut aussi jouer aux dames avec les anneaux.</text:p><text:p text:style-name="P113"/></draw:text-box></draw:frame></text:p>
      <text:p text:style-name="P159"/>
      <text:p text:style-name="P145"/>
      <text:p text:style-name="Text_20_body"/>
      <text:p text:style-name="P48"/>
      <text:p text:style-name="P48"/>
      <text:p text:style-name="P25"/>
      <text:p text:style-name="P25"/>
      <text:p text:style-name="P82"><text:s/></text:p>
      <text:p text:style-name="P47"><draw:frame draw:style-name="fr1" draw:name="Cadre23" text:anchor-type="char" svg:x="0.318cm" svg:y="-0.062cm" svg:width="13.067cm" svg:height="17.829cm" draw:z-index="21"><draw:text-box><text:p text:style-name="P29"/><text:p text:style-name="P29">JEU DU ROI</text:p><text:p text:style-name="P28"/><text:p text:style-name="P28"/><text:p text:style-name="P14">Matériel : </text:p><text:p text:style-name="P11">Un plateau de jeu, 4 quilles marron, 1 quille rouge, 8 quilles blanches, 1 lanceur, 1 toupie</text:p><text:p text:style-name="P11"/><text:p text:style-name="P11"><text:span text:style-name="T6">Nombre de joueurs : </text:span>Seul ou en équipe</text:p><text:p text:style-name="P11"/><text:p text:style-name="P14">Mise en place du jeu : </text:p><text:p text:style-name="P11">Placer le roi dans sa tour, les archers dans les coins et les chevaliers aux emplacements restants. La toupie est préparée de façon à être lancée au bord du jeu.</text:p><text:p text:style-name="P14"/><text:p text:style-name="P14">But du jeu :</text:p><text:p text:style-name="P146">Le jeu consiste à faire tomber à l’aide de la toupie le plus grand nombre de quilles.</text:p><text:p text:style-name="P14"/><text:p text:style-name="P14">Déroulement de la partie :</text:p><text:p text:style-name="P11">Le ou les joueurs lancent la toupie chacun leur tour.</text:p><text:p text:style-name="P11"/><text:p text:style-name="P14">Fin de la partie :</text:p><text:p text:style-name="P2">On compte les points au moment voulu.</text:p><text:h text:style-name="P100" text:outline-level="3">Le roi = 100 points</text:h><text:p text:style-name="P11">Les chevaliers = 20 points</text:p><text:p text:style-name="P11">Les archers = 50 points</text:p><text:p text:style-name="P11"/><text:p text:style-name="P11">Le nombre de parties est prédéfini. Le classement est obtenu par l’addition des points individuels. Le gagnant est celui qui atteint le maximum de points.</text:p><text:p text:style-name="P28"/></draw:text-box></draw:frame><draw:frame draw:style-name="fr1" draw:name="Cadre24" text:anchor-type="char" svg:x="14.288cm" svg:y="-0.062cm" svg:width="12.749cm" svg:height="17.512cm" draw:z-index="22"><draw:text-box><text:p text:style-name="P30"/><text:p text:style-name="P29">SOGO GEANT</text:p><text:p text:style-name="P30"/><text:p text:style-name="P30"/><text:p text:style-name="P30"/><text:p text:style-name="P30"/><text:p text:style-name="P14">Matériel : </text:p><text:p text:style-name="P11">Un plateau de jeu avec 16 tiges, 32 cubes clairs, 32 cubes foncés</text:p><text:p text:style-name="P11"/><text:p text:style-name="P11"><text:span text:style-name="T6">Nombre de joueurs : </text:span>2</text:p><text:p text:style-name="P11"/><text:p text:style-name="P11"><text:span text:style-name="T6">Mise en place du jeu : </text:span><text:s/>Insérer les tiges dans les trous du plateau</text:p><text:p text:style-name="P11"/><text:p text:style-name="P14">But du jeu :</text:p><text:h text:style-name="P169" text:outline-level="6">Etre le premier joueur à <text:s/>aligner 4 pièces de sa couleur sur une ligne horizontale, verticale, ou en diagonale.</text:h><text:p text:style-name="Standard"/><text:p text:style-name="P14">Déroulement de la partie :</text:p><text:h text:style-name="P169" text:outline-level="6">A tour de rôle chaque joueur prend un cube dans sa réserve et le fait glisser sur une des 16 tiges du plateau, et ainsi de suite jusqu’à obtenir un alignement.</text:h><text:p text:style-name="Standard"/><text:p text:style-name="P13">Fin de la partie :</text:p><text:p text:style-name="P145">Le premier joueur qui a fait une ligne de 4 cubes est déclaré vainqueur.</text:p><text:p text:style-name="Standard"/></draw:text-box></draw:frame></text:p>
      <text:p text:style-name="P50"/>
      <text:p text:style-name="P50"/>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2"/>
      <text:p text:style-name="P52"/>
      <text:p text:style-name="P36"><draw:frame draw:style-name="fr1" draw:name="Cadre25" text:anchor-type="char" svg:x="0.635cm" svg:y="0.432cm" svg:width="12.749cm" svg:height="17.512cm" draw:z-index="23"><draw:text-box><text:p text:style-name="P13"/><text:p text:style-name="P29">JEU DU TAUREAU</text:p><text:p text:style-name="P29"/><text:p text:style-name="P29"/><text:p text:style-name="P29"/><text:p text:style-name="P13"/><text:p text:style-name="P13">Matériel :</text:p><text:p text:style-name="P10">1 plateau de jeu avec poignées, 1 bille blanche</text:p><text:p text:style-name="P10"/><text:p text:style-name="P10"><text:span text:style-name="T6">Nombre de joueurs : </text:span>2</text:p><text:p text:style-name="P10"/><text:p text:style-name="P13">Mise en place du jeu :</text:p><text:p text:style-name="P145">On place la bille blanche au centre du plateau. Les joueurs se font face en tenant le plateau de jeu par les poignées.</text:p><text:p text:style-name="P10"/><text:p text:style-name="P13">But du jeu :</text:p><text:p text:style-name="P145">Essayer de mettre la bille dans le trou de l’adversaire.</text:p><text:p text:style-name="P10"/><text:p text:style-name="P13">Déroulement de la partie :</text:p><text:p text:style-name="P145">Agiter le jeu de bas en haut, de haut en bas, de droite à gauche, de gauche à droite, pousser, tirer, etc…jusqu’à mettre la bille dans le trou de l’adversaire, sans casser le jeu, en maîtrisant la force, en utilisant la ruse. Si la bille tombe par terre : 1 fois on la remet en jeu, deux fois c’est un point pour l’adversaire.</text:p><text:p text:style-name="P10"/><text:p text:style-name="P13">Fin de la partie :</text:p><text:p text:style-name="P145">Lorsque le nombre de parties déterminées à l’avance est fini, on compte les points.</text:p><text:p text:style-name="Standard"/></draw:text-box></draw:frame><draw:frame draw:style-name="fr1" draw:name="Cadre26" text:anchor-type="char" svg:x="14.288cm" svg:y="0.432cm" svg:width="12.749cm" svg:height="17.512cm" draw:z-index="24"><draw:text-box><text:p text:style-name="P13"/><text:p text:style-name="P29">TAOU</text:p><text:p text:style-name="P13"/><text:p text:style-name="P13"/><text:p text:style-name="P13"/><text:p text:style-name="P10"><text:span text:style-name="T6">Matériel</text:span> :</text:p><text:p text:style-name="P10">Un plateau de jeu en 2 parties, 10 boules, 1 poignée</text:p><text:p text:style-name="P10"/><text:p text:style-name="P10"><text:span text:style-name="T6">Nombre de joueurs : </text:span>Seul ou à plusieurs</text:p><text:p text:style-name="P10"/><text:p text:style-name="P13">Mise en place du jeu :</text:p><text:p text:style-name="P10">Pour installer le jeu, placer la piste équipée de son lanceur orientable en butée contre le plateau circulaire.</text:p><text:p text:style-name="P10"/><text:p text:style-name="P13">But du jeu :</text:p><text:p text:style-name="P10">Le jeu consiste à mettre les dix boules dans les trous correspondant à leur couleur..</text:p><text:p text:style-name="P10"/><text:p text:style-name="P13">Déroulement de la partie :</text:p><text:p text:style-name="P10">Orienter le lanceur dans la direction souhaitée et lancer la boule en haut de ce petit toboggan.</text:p><text:p text:style-name="P10">Il est possible de pousser les boules restées sur la piste. On ne reprend que les boules revenues en arrière du lanceur.</text:p><text:p text:style-name="P10"/><text:p text:style-name="P13">Fin de la partie :</text:p><text:p text:style-name="P145">On compte les points lorsque toutes les boules ont été lancées.</text:p><text:p text:style-name="P10">Une boule placée dans un trou de couleur vaut deux points, sinon un.</text:p><text:h text:style-name="P132" text:outline-level="9"/><text:h text:style-name="P131" text:outline-level="9">Variante</text:h><text:p text:style-name="P10">Bien entendu, on peut simplement compter les boules tombées dans les trous ou fixer d’autres règles sur la valeur des couleurs.</text:p><text:p text:style-name="P10"/><text:p text:style-name="P10"><text:span text:style-name="T11">Exemple</text:span> : rouge = 5 points, vert = 4 points…</text:p><text:p text:style-name="Standard"/></draw:text-box></draw:frame><text:soft-page-break/></text:p>
      <text:p text:style-name="P80"/>
      <text:p text:style-name="P34"><draw:frame draw:style-name="fr1" draw:name="Cadre27" text:anchor-type="char" svg:x="0.635cm" svg:y="-0.055cm" svg:width="12.749cm" svg:height="17.194cm" draw:z-index="25"><draw:text-box><text:p text:style-name="P29">AVALAM</text:p><text:p text:style-name="P13"/><text:p text:style-name="P7"><text:span text:style-name="T5">Matériel</text:span> :</text:p><text:p text:style-name="P10">1 plateau de jeu, 24 pions clairs, 24 pions foncés</text:p><text:p text:style-name="P13"/><text:p text:style-name="P10"><text:span text:style-name="T6">Nombre de joueurs :</text:span> 2</text:p><text:p text:style-name="P10"/><text:p text:style-name="P13">Mise en place du jeu :</text:p><text:p text:style-name="P145">Disposer les 48 pions sur le plateau en alternant clairs / foncés. Le trou central reste inoccupé.</text:p><text:p text:style-name="P44"/><text:p text:style-name="P13">But du jeu :</text:p><text:p text:style-name="P10">Constituer un maximum de tours de 1 à 5 pions, jamais plus, surmontées par un pion de sa couleur.</text:p><text:p text:style-name="P44"/><text:p text:style-name="P13">Déroulement de la partie :</text:p><text:p text:style-name="P10">Chaque joueur choisit sa couleur. Un joueur est le propriétaire d’une tour lorsqu’un pion de sa couleur en occupe le sommet. Un pion isolé constitue également une tour.</text:p><text:p text:style-name="P10">Chaque joueur n’effectue qu’un seul déplacement, dans n’importe quel sens (horizontal, vertical, diagonal) avec n’importe quel pion (ou pile de pions, quelle qu’en soit la couleur). Ce mouvement consiste à empiler le ou les pions déplacés sur un trou directement voisin déjà occupé par un ou plusieurs pions.</text:p><text:p text:style-name="P10">On déplace obligatoirement toute la pile se trouvant sur un trou (elle peut évidemment n’être constituée que d’un seul pion). Autrement dit, une pile de pions ne peut qu’augmenter, jamais diminuer).</text:p><text:p text:style-name="P10">On ne peut jamais poser de pions sur un trou inoccupé : il le restera donc définitivement. Un pion ou une tour isolé de tous les côtés ne pourra donc plus changer de propriétaire.</text:p><text:p text:style-name="P44"/><text:p text:style-name="P13">Fin de la partie :</text:p><text:p text:style-name="P10">Tant qu’un joueur peut effectuer un déplacement il a l’obligation de jouer, la partie ne s’achevant que lorsque plus aucun déplacement n’est possible.</text:p><text:p text:style-name="P10">On compte alors combien de pions de chaque couleur occupent le sommet des tours restantes, le vainqueur étant évidemment celui qui en totalise le plus. Attention : qu’une tour compte 1, 2, ….ou 5 pions , elle vaut toujours un point.</text:p><text:p text:style-name="P44"/><text:p text:style-name="P13">Variante :</text:p><text:p text:style-name="P10">Chaque joueur choisit sa couleur. Le plateau est vide et les joueurs disposent alternativement un pion (qu’elle qu’en soit la couleur) sur le plateau. Les joueurs essaient de se préparer une stratégie. Le 49<text:span text:style-name="T13">e</text:span> trou peut se placer n’importe où.</text:p><text:p text:style-name="Standard"/></draw:text-box></draw:frame><draw:frame draw:style-name="fr1" draw:name="Cadre28" text:anchor-type="char" svg:x="14.288cm" svg:y="-0.055cm" svg:width="13.067cm" svg:height="17.194cm" draw:z-index="26"><draw:text-box><text:p text:style-name="P29">CHROMINO</text:p><text:p text:style-name="P29"/><text:p text:style-name="P13">Matériel : </text:p><text:p text:style-name="P10">75 chromino tous différents, combinant les 5 couleurs de base.</text:p><text:p text:style-name="P10"/><text:p text:style-name="P10"><text:span text:style-name="T6">Nombre de joueurs :</text:span> 2 à 5</text:p><text:p text:style-name="P10"/><text:p text:style-name="P13">Mise en place du jeu :</text:p><text:p text:style-name="P10">Tous les chromino sont dans la boite. Chaque joueur en pioche 8 au hasard qu’il place devant lui. Pour désigner le joueur qui débute, chaque joueur tire à son tour de rôle un chromino supplémentaire. Le premier joueur qui trouve un chromino tricolore le pose au centre de la table. Il peut ensuite déposer un de ses propres chromino ou piocher. Les chromino tirés pour désigner le premier joueur sont remis dans la pioche.</text:p><text:p text:style-name="P10"/><text:p text:style-name="P13">But du jeu :</text:p><text:p text:style-name="P10">Chaque joueur cherche à se débarrasser le premier des chromino reçus en début de partie ou piochés en cours de jeu.</text:p><text:p text:style-name="P10"/><text:p text:style-name="P13">Déroulement de la partie :</text:p><text:h text:style-name="P101" text:outline-level="3">Dans le sens des aiguilles d’une montre, chaque joueur cherche à poser un de ses chromino en l’accolant aux autres par au moins deux contacts entre les carrés de couleur identiques. </text:h><text:h text:style-name="P101" text:outline-level="3">Tout contact entre des couleurs distinctes est impossible.</text:h><text:h text:style-name="P101" text:outline-level="3">Si le joueur ne peut pas jouer, il  passe son tour et pioche un chromino.</text:h><text:p text:style-name="Standard"/><text:p text:style-name="P13">Fin de la partie :</text:p><text:p text:style-name="P145">Dès qu’un joueur a déposé son avant-dernier chromino, il le signale à ses adversaires en disant « chromino », et en leur montrant son jeton restant.</text:p><text:p text:style-name="P145">Quand c’est de nouveau à son tour de jouer, soit il dépose son dernier chromino et remporte la partie, soit il pioche un chromino.</text:p><text:p text:style-name="P145">Mais si un de ses adversaires annonce et montre un emplacement où il aurait pu déposer ce dernier chromino, ce n’est pas un mais deux chromino qu’il devra piocher.</text:p><text:p text:style-name="P145">La partie continuera alors jusqu’à ce qu’un joueur ait pu déposer tous ses chromino.</text:p><text:p text:style-name="P150"/><text:p text:style-name="P145"><text:span text:style-name="T11">Le décompte des points</text:span> : On donne au préalable une valeur aux différents chromino selon le nombre de couleurs qui les constitue : 1 seule couleur<text:span text:style-name="T14"> </text:span>, 1 point ; 2 couleurs, 2 points ; 3 couleurs, 3 points. <text:s/></text:p><text:p text:style-name="Standard"/></draw:text-box></draw:frame></text:p>
      <text:p text:style-name="P51"/>
      <text:p text:style-name="P52"/>
      <text:p text:style-name="P52"/>
      <text:p text:style-name="P26"/>
      <text:p text:style-name="P26"/>
      <text:p text:style-name="P53"/>
      <text:p text:style-name="P53"/>
      <text:p text:style-name="P53"/>
      <text:p text:style-name="P53"/>
      <text:p text:style-name="P13"/>
      <text:p text:style-name="P83"/>
      <text:p text:style-name="P39"><draw:frame draw:style-name="fr1" draw:name="Cadre29" text:anchor-type="char" svg:x="0.635cm" svg:y="0.026cm" svg:width="13.067cm" svg:height="17.512cm" draw:z-index="27"><draw:text-box><text:p text:style-name="P138"/><text:p text:style-name="P138">SPEED CROCKET</text:p><text:p text:style-name="P147"/><text:p text:style-name="P147"/><text:p text:style-name="P147"/><text:p text:style-name="P147"/><text:p text:style-name="P147"/><text:p text:style-name="P147">Matériel :</text:p><text:p text:style-name="P145">1 plateau, 4 <text:s/>maillets, 1 bille d’acier.</text:p><text:p text:style-name="P147"/><text:p text:style-name="P145"><text:span text:style-name="T6">Nombre de joueurs</text:span> : 4 ou en équipe</text:p><text:p text:style-name="P147"/><text:p text:style-name="P145"><text:span text:style-name="T6">Mise en place du jeu</text:span> : Aucune</text:p><text:p text:style-name="P145"/><text:p text:style-name="P147">But du jeu :</text:p><text:p text:style-name="P145">Il s’agit de défendre à l’aide d’un maillet vos trois buts et attaquer ceux de vos adversaires. Mais la forêt de tiges placée au centre dévie la bille tellement vite et de façon imprévue qu’elle peut rejaillir vers vous.</text:p><text:p text:style-name="P145"/><text:p text:style-name="P147">Déroulement de la partie :</text:p><text:p text:style-name="P145">Placer la bille au centre du plateau et la faire rouler en actionnant le levier.</text:p><text:p text:style-name="P145"/><text:p text:style-name="P147">Fin de la partie :</text:p><text:p text:style-name="P145">Décider d’un score maximal à atteindre. Possibilité de faire plusieurs manches.</text:p><text:p text:style-name="P145"/><text:p text:style-name="Standard"/></draw:text-box></draw:frame><draw:frame draw:style-name="fr1" draw:name="Cadre30" text:anchor-type="char" svg:x="14.288cm" svg:y="0.026cm" svg:width="13.067cm" svg:height="17.512cm" draw:z-index="28"><draw:text-box><text:p text:style-name="P147"/><text:p text:style-name="P138">TRAPENUM</text:p><text:p text:style-name="P152"/><text:p text:style-name="P152">Le Trapenum est un jeu crée par Quai des Ludes</text:p><text:p text:style-name="P138"/><text:p text:style-name="P138"/><text:p text:style-name="P145"><text:span text:style-name="T6">Matériel</text:span> :</text:p><text:p text:style-name="P145">23 paires d’objets divers, 48 cartes, 1 caisse avec son couvercle de jeu</text:p><text:p text:style-name="P145"/><text:p text:style-name="P145"><text:span text:style-name="T6">Nombre de joueurs</text:span> : 2 ou 4 par équipe</text:p><text:p text:style-name="P145"/><text:p text:style-name="P147">Mise en place du jeu :</text:p><text:p text:style-name="P145">Disposer en vrac les paires d’objets dans le trapenum, le couvercle refermé. Les cartes sont placées sur le couvercle sur la case prévue à cet effet. Pour les deuxième et troisième manches, elles seront retournées 1 à 1 face visible dans l’autre partie du couvercle, et indiqueront aux 4 joueurs les consignes à respecter impérativement.</text:p><text:p text:style-name="P145"/><text:p text:style-name="P147">Déroulement de la partie :</text:p><text:p text:style-name="P145">Une partie se joue en trois manches : 1<text:span text:style-name="T13">e</text:span> manche sans les cartes, 2<text:span text:style-name="T13">e</text:span> et 3<text:span text:style-name="T13">e</text:span> manches avec les cartes. </text:p><text:p text:style-name="P145">Les deux joueurs d’une même équipe, installés face à face, doivent retirer du trapenum, le plus vite possible, 5 paires d’objets, sachant que dans une équipe chacun des joueurs doit sortir le même objet que son coéquipier, en même temps.</text:p><text:p text:style-name="P145">Il est interdit de regarder à l’intérieur du trapenum pendant la partie.</text:p><text:p text:style-name="P145">A la fin de chaque manche, les objets sont remis dans le trapenum.</text:p><text:p text:style-name="P145">Pour la 2<text:span text:style-name="T13">e</text:span> manche, 1 joueur retourne une carte chaque fois qu’un objet est trouvé.</text:p><text:p text:style-name="P145">Pour la 3<text:span text:style-name="T13">e</text:span> manche, on change d’équipe pour retourner les cartes.</text:p><text:p text:style-name="P145"/><text:p text:style-name="P147">Fin de la partie :</text:p><text:p text:style-name="P145">Une manche est gagnée dès que cinq paires d’objets sont réunies par une même équipe. La victoire va à l’équipe ayant remporté 2 manches sur 3.</text:p><text:p text:style-name="P145"/><text:p text:style-name="P147">Remarque :</text:p><text:p text:style-name="P145">Il est permis de parler, d’échanger des infos, de se faire passer des objets par l’intermédiaire du trapenum.</text:p><text:p text:style-name="P75"/></draw:text-box></draw:frame></text:p>
      <text:p text:style-name="P43"/>
      <text:p text:style-name="P43"/>
      <text:p text:style-name="P43"/>
      <text:p text:style-name="P43"/>
      <text:p text:style-name="P9"/>
      <text:p text:style-name="P10"/>
      <text:p text:style-name="P10"/>
      <text:p text:style-name="P10"/>
      <text:p text:style-name="P10"/>
      <text:p text:style-name="P10"/>
      <text:p text:style-name="P10"/>
      <text:p text:style-name="P84"/>
      <text:p text:style-name="P40"><draw:frame draw:style-name="fr1" draw:name="Cadre31" text:anchor-type="char" svg:x="0.635cm" svg:y="0.344cm" svg:width="13.702cm" svg:height="17.512cm" draw:z-index="29"><draw:text-box><text:p text:style-name="P147"/><text:p text:style-name="P138">ABALONE</text:p><text:p text:style-name="P147"/><text:p text:style-name="P145"><text:span text:style-name="T6">Matériel :</text:span> 1 plateau de jeu, 14 boules noires, 14 boules rouges</text:p><text:p text:style-name="P145"/><text:p text:style-name="P145"><text:span text:style-name="T6">Nombre de joueurs</text:span> : 2</text:p><text:p text:style-name="P145"/><text:p text:style-name="P147">Mise en place du jeu :</text:p><text:p text:style-name="P145">Chacun des joueurs, face à face, place 5 boules sur le 1<text:span text:style-name="T13">e</text:span> rang, 6 boules sur le 2<text:span text:style-name="T13">e</text:span> rang et 3 boules sur le 3<text:span text:style-name="T13">e</text:span> rang.</text:p><text:p text:style-name="P145"/><text:p text:style-name="P147">But du jeu :</text:p><text:p text:style-name="P145">Etre le premier à avoir éjecté 6 boules adverses hors de l’hexagone, boules après boules.</text:p><text:p text:style-name="P145"/><text:p text:style-name="P147">Déroulement de la partie :</text:p><text:p text:style-name="P145">Les joueurs tirent au sort leur couleur. Les noirs commencent. Chaque joueur déplace 1,2, ou 3 de ses boules à chaque tour en un seul mouvement.</text:p><text:p text:style-name="P145">Dans un alignement comprenant plus de trois boules, le joueur choisit la partie de son alignement qu’il désire déplacer. La poussée n’est possible que dans un axe droit.</text:p><text:p text:style-name="P145">Il est interdit de déplacer plus de trois boules de sa couleur en mouvement. La poussée n’est pas obligatoire.</text:p><text:p text:style-name="P145">Une boule seule peut être déplacée vers n’importe quel point libre voisin : dès que les boules d’un joueur sont en contact avec celles de son adversaire, il peut les pousser s’il se trouve en position de « sumito », c’est à dire de supériorité numérique.</text:p><text:p text:style-name="P145">Sumito de 2 sur 1 :</text:p><text:p text:style-name="P145">Sumito de 3 sur 1 :</text:p><text:p text:style-name="P145">Sumito de 3 sur 2 :</text:p><text:p text:style-name="P145"/><text:p text:style-name="P147">Fin de la partie :</text:p><text:p text:style-name="P145">Le premier joueur qui a expulsé 6 boules de son adversaire hors du plateau a gagné.</text:p><text:p text:style-name="P145"/><text:p text:style-name="P145"><text:span text:style-name="T6">Variante</text:span> :</text:p><text:p text:style-name="P145">Il est possible d’allouer à chaque joueur un temps limité.</text:p><text:p text:style-name="P145"/><text:p text:style-name="P145"><text:span text:style-name="T6">Remarque</text:span> :</text:p><text:p text:style-name="P145">Les tournois et concours sont toujours joués en temps limité.</text:p><text:p text:style-name="P75"/></draw:text-box></draw:frame><draw:frame draw:style-name="fr1" draw:name="Cadre32" text:anchor-type="char" svg:x="14.923cm" svg:y="0.344cm" svg:width="13.384cm" svg:height="17.512cm" draw:z-index="30"><draw:text-box><text:p text:style-name="P138">STICKASI</text:p><text:p text:style-name="P150"/><text:p text:style-name="P150">Règle N°1</text:p><text:p text:style-name="P145"><text:span text:style-name="T6">Matériel :</text:span> 1 plateau de jeu, 10 palets en bois, 1 chicane centrale, 2 grands lanceurs avec les molettes de fixation.</text:p><text:p text:style-name="P145"/><text:p text:style-name="P145"><text:span text:style-name="T6">Nombre de joueurs</text:span> : 2</text:p><text:p text:style-name="P145"/><text:p text:style-name="P147">Mise en place du jeu :</text:p><text:p text:style-name="P145">Chacun des joueurs, face à face, place 5 palets dans son camp</text:p><text:p text:style-name="P145"/><text:p text:style-name="P147">But du jeu :</text:p><text:p text:style-name="P145">Etre le premier à avoir propulsé la totalité des palets présents dans son camp.</text:p><text:p text:style-name="P147"/><text:p text:style-name="P147">Déroulement de la partie :</text:p><text:p text:style-name="P145">Au top départ, chaque joueur va tenter d’expulser les palets, présents dans son camp, à l’aide des lanceurs. Les palets devront obligatoirement passer à travers l’une des ouvertures de la chicane centrale. Les deux joueurs jouent simultanément et le plus vite possible.</text:p><text:p text:style-name="P145"/><text:p text:style-name="P147">Fin de la partie :</text:p><text:p text:style-name="P145">Le premier joueur qui a propulsé tous les palets qu’il avait dans son camp a gagné.</text:p><text:p text:style-name="P150"/><text:p text:style-name="P150">Règle N°2</text:p><text:p text:style-name="P145"><text:span text:style-name="T6">Matériel :</text:span> 1 plateau de jeu, 1 palet en bois, 2 petits lanceurs</text:p><text:p text:style-name="P145"/><text:p text:style-name="P145"><text:span text:style-name="T6">Nombre de joueurs</text:span> : 2</text:p><text:p text:style-name="P145"/><text:p text:style-name="P147">Mise en place du jeu :</text:p><text:p text:style-name="P145">Chacun des joueurs, face à face, un joueur commence.</text:p><text:p text:style-name="P145"/><text:p text:style-name="P147">But du jeu :</text:p><text:p text:style-name="P154">Etre le premier a avoir marqué 5 buts dans le camp de l’adversaire.</text:p><text:p text:style-name="P147"/><text:p text:style-name="P147">Déroulement de la partie :</text:p><text:p text:style-name="P145">Au top départ, chaque joueur va tenter de marquer un but dans le camp de l’adversaire a l’aide de son lanceur.</text:p><text:p text:style-name="P145"/><text:p text:style-name="P147">Fin de la partie :</text:p><text:p text:style-name="P145">Le premier joueur qui a marqué 5 points a gagné.</text:p><text:p text:style-name="P145"/><text:p text:style-name="P145"/><text:p text:style-name="Standard"/></draw:text-box></draw:frame></text:p>
      <text:p text:style-name="P7"/>
      <text:p text:style-name="P7"/>
      <text:p text:style-name="P10"/>
      <text:p text:style-name="P10"/>
      <text:p text:style-name="P10"/>
      <text:p text:style-name="P10"/>
      <text:p text:style-name="P10"/>
      <text:p text:style-name="P10"/>
      <text:p text:style-name="P54"><text:s text:c="5"/></text:p>
      <text:p text:style-name="P10"/>
      <text:p text:style-name="P10"/>
      <text:p text:style-name="P10"/>
      <text:p text:style-name="P10"/>
      <text:p text:style-name="P10"/>
      <text:p text:style-name="P10"/>
      <text:p text:style-name="P10"/>
      <text:p text:style-name="P165"/>
      <text:p text:style-name="P154"><draw:frame draw:style-name="fr1" draw:name="Cadre33" text:anchor-type="char" svg:x="0.318cm" svg:y="-0.372cm" svg:width="13.702cm" svg:height="18.464cm" draw:z-index="31"><draw:text-box><text:p text:style-name="P138">CAROM</text:p><text:p text:style-name="P144"/><text:p text:style-name="P140"><text:span text:style-name="T6">Matériel</text:span> : </text:p><text:p text:style-name="P140">1 plateau de jeu, 9 pions blancs, 9 pions noirs, 1 pion rouge, 1 palet</text:p><text:p text:style-name="P160"/><text:p text:style-name="P140"><text:span text:style-name="T6">Nombre de joueurs</text:span> : 2 ou 4 par équipe de 2</text:p><text:p text:style-name="P140"/><text:p text:style-name="P160"/><text:p text:style-name="P142">1<text:span text:style-name="T13">e</text:span> possibilité : Jeu par équipe ou à deux.</text:p><text:p text:style-name="P140"><text:span text:style-name="T6">Mise en place du jeu</text:span> : </text:p><text:p text:style-name="P140">Les joueurs de la même équipe sont face à face. Les pions sont disposés de la façon suivante : au centre du cercle le rouge, ensuite en colimaçon autour du rouge, en alternant un blanc, un noir. Le galet se place et se meut sur la ligne de camp.</text:p><text:p text:style-name="P160"/><text:p text:style-name="P140"><text:span text:style-name="T6">But du jeu</text:span> : Etre le premier à avoir mis ses pions dans les trous.</text:p><text:p text:style-name="P160"/><text:p text:style-name="P144">Déroulement de la partie : </text:p><text:p text:style-name="P140">A chaque tour de jeu, le joueur place le palet sur la ligne de camp. Le palet doit recouvrir la ligne haute et basse, mais doit toujours rester dans ses limites.</text:p><text:p text:style-name="P140">Les quatre trous sont à la disposition du joueur. Les deux d’en face peuvent être utilisés directement. Les deux en deçà de sa ligne de camp sont à utiliser par retour du galet sur les bandes.</text:p><text:p text:style-name="P140">Tout pion qui touche la ligne de camp qui est sienne ou qui se trouve dans son prolongement ne peut être joué en tir direct. Aucun pion ne peut être déplacé ou touché par la main. Tout pions qui sort du jeu est remis au centre.</text:p><text:p text:style-name="P140">Le premier pion rentré détermine la couleur du joueur.</text:p><text:p text:style-name="P140">Pour gagner, il faut rentrer tous ses pions dans les quatre trous. Le pion rouge se rentre en dernier.</text:p><text:p text:style-name="P140">Rentrer un pion de sa couleur permet de rejouer. Ainsi vous pouvez en entrer à la file autant que votre adresse vous le permet (dans n’importe quel trou). Si vous mettez dans un trou un pion de l’adversaire, vous lui en faites cadeau et vous perdez votre tour.</text:p><text:p text:style-name="P160"/><text:p text:style-name="P144">Fin de la partie : </text:p><text:p text:style-name="P140">La partie est finie lorsqu’un des joueurs s’est débarrassé <text:s/>de tous ses pions, et du pion rouge.</text:p><text:p text:style-name="P142"/><text:p text:style-name="P142">2<text:span text:style-name="T13">e</text:span> possibilité : Jeu à 2</text:p><text:p text:style-name="P144">Mise en place du jeu :</text:p><text:p text:style-name="P140">Sur deux ou trois colonnes, empilez les pions dans le cercle. Tous les pions sont à disposition de chaque participant. </text:p><text:p text:style-name="P160"/><text:p text:style-name="P144">But du <text:s/>jeu :</text:p><text:p text:style-name="P140">Avoir un maximum de points. Chaque pion entré dans un trou donne des pions. Valeur des pions : Rouge………50 points</text:p><text:p text:style-name="Text_20_body"><text:span text:style-name="T15"><text:tab/><text:tab/></text:span><text:span text:style-name="T8"> <text:s text:c="8"/>Noir…………20 points</text:span></text:p><text:p text:style-name="P140"><text:tab/><text:tab/> <text:s text:c="8"/>Blanc……….10 points</text:p><text:p text:style-name="P160"/><text:p text:style-name="P144">Déroulement de la partie :</text:p><text:p text:style-name="P140">Jeu par élimination des joueurs, on tourne dans le sens des aiguilles d’une montre. </text:p><text:p text:style-name="Text_20_body"><text:span text:style-name="T8">Tous les pions sont à la disposition de chaque participant. Il s’agit d’avoir le</text:span><text:span text:style-name="T15"> maximum de points pour gagner la partie.</text:span></text:p><text:p text:style-name="P160"/><text:p text:style-name="P147">Fin de la partie :</text:p><text:p text:style-name="P145">Celui qui a le maximum de points remporte la partie.</text:p><text:p text:style-name="Text_20_body"/><text:p text:style-name="Text_20_body"/><text:p text:style-name="Text_20_body"/><text:p text:style-name="Standard"/></draw:text-box></draw:frame><draw:frame draw:style-name="fr1" draw:name="Cadre34" text:anchor-type="char" svg:x="14.605cm" svg:y="-0.372cm" svg:width="13.384cm" svg:height="18.464cm" draw:z-index="32"><draw:text-box><text:h text:style-name="P122" text:outline-level="1">DIABALLIK</text:h><text:h text:style-name="P125" text:outline-level="1"/><text:h text:style-name="P125" text:outline-level="1"/><text:h text:style-name="P125" text:outline-level="1">Matériel<text:span text:style-name="T1"> </text:span><text:span text:style-name="T2">: <text:s/><text:tab/>1 plateau (7 X 7 cases)</text:span></text:h><text:p text:style-name="P69"><text:span text:style-name="T4"><text:s text:c="7"/></text:span><text:tab/>7 supports beiges, 7 supports marrons</text:p><text:p text:style-name="P69"><text:span text:style-name="T4"><text:s text:c="7"/></text:span><text:tab/>1 bille beige, une bille marron</text:p><text:p text:style-name="P23"/><text:p text:style-name="P20"><text:span text:style-name="T6">Nombre de joueurs :</text:span><text:span text:style-name="T7"> </text:span>2</text:p><text:p text:style-name="P22"/><text:p text:style-name="P23"><text:span text:style-name="T5">Mise en place du jeu :</text:span> </text:p><text:p text:style-name="P20">En début de partie, les supports sont disposés sur 2 lignes opposées. Chaque bille est placée sur le support du milieu.</text:p><text:p text:style-name="P20"/><text:p text:style-name="P22">But du jeu :</text:p><text:p text:style-name="P20">Amener sa bille sur la ligne de départ adverse.</text:p><text:p text:style-name="P20"/><text:h text:style-name="P120" text:outline-level="2"><text:span text:style-name="T5">Déroulement de la partie</text:span> :</text:h><text:p text:style-name="P20">A tour de rôle, chaque joueur exécute au moins l’une des trois actions suivantes </text:p><text:p text:style-name="P19">-un premier déplacement</text:p><text:p text:style-name="P19">-un second déplacement</text:p><text:p text:style-name="P19">-une passe</text:p><text:p text:style-name="P63"/><text:list xml:id="list1424827303" text:style-name="WW8Num3"><text:list-item><text:p text:style-name="P91">Le <text:span text:style-name="T7">déplacement</text:span> d’un support s’effectue en bougeant celui-ci d’une case selon les horizontales ou les verticales. A chaque déplacement il ne peut y avoir qu’un seul support par case. Tant qu’un support possède la bille il ne peut bouger.</text:p></text:list-item></text:list><text:list xml:id="list512124165" text:style-name="WW8Num2"><text:list-item><text:p text:style-name="P92">La <text:span text:style-name="T7">passe </text:span>est possible entre 2 supports si :</text:p></text:list-item></text:list><text:p text:style-name="P97">- ceux-ci sont sur une même horizontale, verticale ou diagonale,</text:p><text:p text:style-name="P97">- i l n’y a pas de support adverse entre les 2 supports concernés.</text:p><text:p text:style-name="P97">La longueur de la passe n’est pas limitée.</text:p><text:list xml:id="list873316174" text:style-name="WW8Num4"><text:list-item><text:p text:style-name="P93">A chaque tour le joueur a la possibilité de réaliser 1 ou 2 déplacements (avec le même support ou un support différent). L’ordre d’exécution des actions n’a pas d’importance.</text:p></text:list-item></text:list><text:p text:style-name="P20"/><text:p text:style-name="P22">Fin de la partie :</text:p><text:h text:style-name="P170" text:outline-level="6">Le vainqueur est le premier joueur à amener sa bille sur l’un de ses supports positionné sur la ligne de départ de son adversaire.</text:h><text:p text:style-name="P20"/><text:h text:style-name="P135" text:outline-level="4">Anti-jeu :</text:h><text:h text:style-name="P104" text:outline-level="3">Si un joueur bloque le jeu en créant une ligne infranchissable par les pièces adverses alors l’adversaire peut remporter la partie en annonçant « anti-jeu » à condition qu’au moins trois de ses pièces soient au contact de cette ligne infranchissable.</text:h><text:p text:style-name="P20"/><text:p text:style-name="P22">Variante :</text:p><text:h text:style-name="P170" text:outline-level="6">Les règles restent inchangées, seule la position de départ des pièces est modifiée. Chaque joueur dispose deux 2 de ses supports sur la ligne de départ adverse en deuxième et avant dernière position.</text:h><text:p text:style-name="Standard"/></draw:text-box></draw:frame></text:p>
      <text:p text:style-name="Text_20_body"/>
      <text:p text:style-name="Text_20_body"/>
      <text:p text:style-name="P139"/>
      <text:p text:style-name="P139"/>
      <text:p text:style-name="P139"/>
      <text:p text:style-name="P139"/>
      <text:p text:style-name="P13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6"><text:s text:c="179"/></text:p>
      <text:p text:style-name="P154"><draw:frame draw:style-name="fr1" draw:name="Cadre35" text:anchor-type="char" svg:x="0.635cm" svg:y="-0.055cm" svg:width="13.384cm" svg:height="17.829cm" draw:z-index="33"><draw:text-box><text:h text:style-name="P122" text:outline-level="1"/><text:h text:style-name="P122" text:outline-level="1">WEYCKICK</text:h><text:p text:style-name="Standard"/><text:h text:style-name="P128" text:outline-level="1"/><text:p text:style-name="Standard"/><text:h text:style-name="P128" text:outline-level="1">Matériel<text:span text:style-name="T1"> </text:span><text:span text:style-name="T2">: <text:s/><text:tab/>1 plateau avec 2 buts</text:span></text:h><text:p text:style-name="P70"><text:span text:style-name="T4"><text:s text:c="7"/></text:span><text:tab/>2 billes</text:p><text:p text:style-name="P70"><text:span text:style-name="T4"><text:s text:c="7"/></text:span><text:tab/>4 figurines</text:p><text:p text:style-name="P70"><text:span text:style-name="T4"><text:s text:c="8"/></text:span><text:tab/>4 aimants</text:p><text:p text:style-name="P55"/><text:p text:style-name="P55"/><text:p text:style-name="P55"/><text:p text:style-name="P57"><text:span text:style-name="T6">Nombre de joueurs :</text:span><text:span text:style-name="T7"> </text:span>2 à 4</text:p><text:p text:style-name="P57"/><text:p text:style-name="P58"/><text:p text:style-name="P55"><text:span text:style-name="T5">Mise en place du jeu :</text:span> </text:p><text:p text:style-name="P57">En début de partie, l’équipe bleue et l’équipe rouge sont chacune de chaque côté du terrain. On tire au sort pour savoir quelle équipe engage.</text:p><text:p text:style-name="P57"/><text:p text:style-name="P57"/><text:p text:style-name="P58">But du jeu :</text:p><text:p text:style-name="P57">Marquer 10 buts contre l’équipe adverse.</text:p><text:p text:style-name="P57"/><text:p text:style-name="P57"/><text:h text:style-name="P121" text:outline-level="2"><text:span text:style-name="T5">Déroulement de la partie</text:span> :</text:h><text:p text:style-name="P56">Les figurines sont guidées par un aimant posé sous le terrain de jeu. Chaque joueur ne peut se déplacer que dans sa propre moitié de terrain. Le joueur qui a encaissé un but réengage le jeu à partir de sa moitié de terrain. Si l’aimant tombe, le but n’est pas valable.</text:p><text:p text:style-name="P64"/><text:p text:style-name="P57"/><text:p text:style-name="P57"/><text:p text:style-name="P58">Fin de la partie :</text:p><text:p text:style-name="P4">La première équipe qui a marqué les 10 buts a gagné.</text:p><text:p text:style-name="Standard"/></draw:text-box></draw:frame><draw:frame draw:style-name="fr1" draw:name="Cadre36" text:anchor-type="char" svg:x="14.288cm" svg:y="-0.055cm" svg:width="13.384cm" svg:height="17.829cm" draw:z-index="34"><draw:text-box><text:h text:style-name="P128" text:outline-level="1"/><text:h text:style-name="P122" text:outline-level="1">RAPIDO</text:h><text:h text:style-name="P128" text:outline-level="1"/><text:h text:style-name="P128" text:outline-level="1"/><text:p text:style-name="Standard"/><text:h text:style-name="P128" text:outline-level="1">Matériel<text:span text:style-name="T1"> </text:span><text:span text:style-name="T2">: <text:s/><text:tab/>1 plateau </text:span></text:h><text:p text:style-name="P70"><text:span text:style-name="T4"><text:s text:c="7"/></text:span><text:tab/>2 barres</text:p><text:p text:style-name="P70"><text:tab/>4 arcs de cercle</text:p><text:p text:style-name="P70"><text:tab/>4 poignées joueurs</text:p><text:p text:style-name="P70"><text:tab/>2 buts</text:p><text:p text:style-name="P70"><text:tab/>1 boule</text:p><text:p text:style-name="P73"><text:s text:c="5"/></text:p><text:p text:style-name="P57"><text:span text:style-name="T6">Nombre de joueurs :</text:span><text:span text:style-name="T7"> <text:s/></text:span>2</text:p><text:p text:style-name="P58"/><text:p text:style-name="P55"><text:span text:style-name="T5">Mise en place du jeu :</text:span> </text:p><text:h text:style-name="P171" text:outline-level="6">Voir photos</text:h><text:p text:style-name="P64"/><text:p text:style-name="P58">But du jeu :</text:p><text:h text:style-name="P171" text:outline-level="6">Mettre dix buts dans le camp adverse.</text:h><text:p text:style-name="P57"/><text:h text:style-name="P121" text:outline-level="2"><text:span text:style-name="T5">Déroulement de la partie</text:span> :</text:h><text:p text:style-name="P57">Tirez au sort pour la mise en jeu. Le gagnant de la mise en jeu place la boule dans son camp devant une poignée suspendue et démarre la partie.</text:p><text:p text:style-name="P57">Lorsqu’un joueur encaisse un but, il réengage en plaçant la boule devant une de ses poignées.</text:p><text:p text:style-name="P57">On compte un point par but marqué et le vainqueur est le premier qui totalise dix points.</text:p><text:p text:style-name="P57"/><text:p text:style-name="P58">Fin de la partie :</text:p><text:h text:style-name="P105" text:outline-level="3">Le jeu est terminé quand l’un des joueurs à mis 10 buts dans le camp adverse.</text:h><text:p text:style-name="Standard"/></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7"/>
      <text:p text:style-name="Text_20_body"/>
      <text:p text:style-name="Text_20_body"/>
      <text:p text:style-name="P154"><draw:frame draw:style-name="fr1" draw:name="Cadre37" text:anchor-type="char" svg:x="0.318cm" svg:y="0.115cm" svg:width="13.384cm" svg:height="18.147cm" draw:z-index="35"><draw:text-box><text:h text:style-name="P128" text:outline-level="1"/><text:h text:style-name="P122" text:outline-level="1">PUISSANCE 4</text:h><text:h text:style-name="P128" text:outline-level="1"/><text:p text:style-name="Standard"/><text:p text:style-name="Standard"/><text:h text:style-name="P128" text:outline-level="1">Matériel<text:span text:style-name="T1"> </text:span><text:span text:style-name="T2">: <text:s/><text:tab/>2 pieds bleus</text:span></text:h><text:p text:style-name="P70"><text:span text:style-name="T4"><text:s text:c="7"/></text:span><text:tab/>2 parties rouges</text:p><text:p text:style-name="P70"><text:tab/>2 languettes rouges</text:p><text:p text:style-name="P70"><text:tab/>21 pions verts</text:p><text:p text:style-name="P70"><text:tab/>21 pions jaunes</text:p><text:p text:style-name="P70"><text:tab/></text:p><text:p text:style-name="P73"><text:s text:c="5"/></text:p><text:p text:style-name="P57"><text:span text:style-name="T6">Nombre de joueurs :</text:span><text:span text:style-name="T7"> <text:s/></text:span>2</text:p><text:p text:style-name="P58"/><text:p text:style-name="P58"/><text:p text:style-name="P55"><text:span text:style-name="T5">Mise en place du jeu :</text:span> </text:p><text:h text:style-name="P171" text:outline-level="6">Monter le puissance 4, les pions se rangent sur les côtés. Installer les languettes par dessous.</text:h><text:p text:style-name="P64"/><text:p text:style-name="P64"/><text:p text:style-name="P58">But du jeu :</text:p><text:h text:style-name="P171" text:outline-level="6">Réaliser une ligne de 4 avec ses pions, horizontale, verticale ou diagonale.</text:h><text:p text:style-name="P57"/><text:p text:style-name="P57"/><text:h text:style-name="P121" text:outline-level="2"><text:span text:style-name="T5">Déroulement de la partie</text:span> :</text:h><text:p text:style-name="P57">Chacun son tour, les joueurs font entrer un pion dans le puissance 4. On ne peux pas enlever ou changer de place un pion déjà placé.</text:p><text:p text:style-name="P57">La partie se termine dès qu’un joueur a fait une ligne de 4 pions.</text:p><text:p text:style-name="P57"/><text:p text:style-name="P57"/><text:p text:style-name="P58">Fin de la partie :</text:p><text:h text:style-name="P105" text:outline-level="3">Le jeu est terminé quand l’un des joueurs à réaliser une ligne de 4 pions</text:h><text:p text:style-name="P86"/></draw:text-box></draw:frame><draw:frame draw:style-name="fr1" draw:name="Cadre38" text:anchor-type="char" svg:x="14.288cm" svg:y="0.115cm" svg:width="13.384cm" svg:height="18.147cm" draw:z-index="36"><draw:text-box><text:p text:style-name="P68"><text:span text:style-name="T4"><text:s text:c="7"/></text:span><text:tab/></text:p><text:p text:style-name="P71">BILLARD 4 COULEURS</text:p><text:p text:style-name="P68"/><text:p text:style-name="P68"/><text:p text:style-name="P68"/><text:p text:style-name="P11"><text:span text:style-name="T7">Matériel :</text:span> <text:s text:c="9"/>1 plateau</text:p><text:p text:style-name="P72">4 pions bleus</text:p><text:p text:style-name="P68"><text:tab/>4 pions verts</text:p><text:p text:style-name="P68"><text:tab/>4 pions jaunes</text:p><text:p text:style-name="P68"><text:tab/>4 pions rouges</text:p><text:p text:style-name="P68"><text:tab/>1 palet lanceur</text:p><text:p text:style-name="P68"><text:tab/></text:p><text:p text:style-name="P74"><text:s text:c="5"/></text:p><text:p text:style-name="P11"><text:span text:style-name="T6">Nombre de joueurs :</text:span><text:span text:style-name="T7"> <text:s/></text:span>2 à 4</text:p><text:p text:style-name="P14"/><text:p text:style-name="P14"/><text:p text:style-name="P8"><text:span text:style-name="T5">Mise en place du jeu :</text:span> </text:p><text:h text:style-name="P169" text:outline-level="6">A début du jeu, chaque pion est placé dans la partie qui se trouve en face de leur propre zone de couleur. On place ensuite le palet lanceur sur la ligne noire.</text:h><text:p text:style-name="P145">Chaque joueur choisi une couleur et se place devant la zone correspondante (ainsi le joueur qui aura choisi la couleur bleu se place devant la zone bleue, et ses pions bleus se trouvent dans la zone adverse, en face de la zone bleue).</text:p><text:p text:style-name="Standard"/><text:p text:style-name="Standard"/><text:p text:style-name="P14">But du jeu :</text:p><text:h text:style-name="P169" text:outline-level="6">Amener tous les pions de sa couleur dans la zone correspondante (les pions bleus dans la zone bleue, etc.).</text:h><text:p text:style-name="P11"/><text:p text:style-name="P11"/><text:h text:style-name="P118" text:outline-level="2"><text:span text:style-name="T5">Déroulement de la partie</text:span> :</text:h><text:p text:style-name="P11">Chacun leur tour, les joueurs vont essayer d’amener leurs pions dans leur zone correspondante à l’aide du palet lanceur. On joue en pichenette. Le palet lanceur doit toujours être replacé à n’importe quel endroit, mais toujours sur la ligne noire.</text:p><text:p text:style-name="P11"/><text:p text:style-name="P14">Fin de la partie :</text:p><text:h text:style-name="P100" text:outline-level="3">Le jeu est terminé quand l’un des joueurs a réussi a replacer tous ses pions dans sa zone de couleur. Il gagne même s’il reste des pions d’une autre couleur dans sa zone.</text:h><text:p text:style-name="P75"/></draw:text-box></draw:frame></text:p>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P163"/>
      <text:p text:style-name="P154"><draw:frame draw:style-name="fr1" draw:name="Cadre39" text:anchor-type="char" svg:x="0.318cm" svg:y="0.263cm" svg:width="13.384cm" svg:height="17.829cm" draw:z-index="37"><draw:text-box><text:h text:style-name="P128" text:outline-level="1"/><text:h text:style-name="P122" text:outline-level="1">BILLARD HOPI OU KEGELBAHN</text:h><text:p text:style-name="Standard"/><text:p text:style-name="Standard"/><text:p text:style-name="Standard"/><text:p text:style-name="Standard"/><text:h text:style-name="P128" text:outline-level="1"/><text:h text:style-name="P128" text:outline-level="1">Matériel<text:span text:style-name="T1"> </text:span><text:span text:style-name="T2">: <text:s/><text:tab/>1 plateau (+ une table pour le billard Hopi)</text:span></text:h><text:p text:style-name="P70"><text:span text:style-name="T4"><text:s text:c="7"/></text:span><text:tab/>9 quilles</text:p><text:p text:style-name="P70"><text:tab/>9 billes</text:p><text:p text:style-name="P70"><text:tab/><text:tab/></text:p><text:p text:style-name="P57"><text:span text:style-name="T6">Nombre de joueurs :</text:span><text:span text:style-name="T7"> <text:s/></text:span>1, ou à plusieurs en tournoi</text:p><text:p text:style-name="P58"/><text:p text:style-name="P55"><text:span text:style-name="T5">Mise en place du jeu :</text:span> </text:p><text:p text:style-name="P161">Les quilles sont placées aux extrémités de chaque triangle ou sur les points de couleur. </text:p><text:p text:style-name="P64"/><text:p text:style-name="P58">But du jeu :</text:p><text:p text:style-name="P57">Faire le plus possible de points en faisant tomber le plus possible de quilles.</text:p><text:p text:style-name="P57"/><text:h text:style-name="P121" text:outline-level="2"><text:span text:style-name="T5">Déroulement de la partie</text:span> :</text:h><text:p text:style-name="P57">On lance ses 9 billes à l’aide de la rampe de lancement, puis on compte ses points. Celui qui aura marqué le plus de points gagne la partie.</text:p><text:p text:style-name="P57"/><text:p text:style-name="P58">Fin de la partie :</text:p><text:p text:style-name="P4">Une fois que toutes les boules ont été lancées, on compte 10 points par quille tombée, celui qui aura obtenu le plus de points gagne la partie, ou le tournoi.</text:p><text:p text:style-name="P64"/></draw:text-box></draw:frame><draw:frame draw:style-name="fr1" draw:name="Cadre40" text:anchor-type="char" svg:x="14.288cm" svg:y="0.263cm" svg:width="13.702cm" svg:height="17.829cm" draw:z-index="38"><draw:text-box><text:h text:style-name="P124" text:outline-level="1"/><text:h text:style-name="P123" text:outline-level="1">CLIC CLAC / DISK KICKER / TRIPLE BUT</text:h><text:h text:style-name="P129" text:outline-level="1"/><text:p text:style-name="P65"/><text:p text:style-name="P65"/><text:h text:style-name="P129" text:outline-level="1"/><text:h text:style-name="P128" text:outline-level="1">Matériel<text:span text:style-name="T1"> </text:span><text:span text:style-name="T2">: <text:s/><text:tab/>1 plateau (+ 4 pieds )</text:span></text:h><text:p text:style-name="P70"><text:span text:style-name="T4"><text:s text:c="7"/></text:span><text:tab/>2 buts (pour le disk kicker)</text:p><text:p text:style-name="P70"><text:tab/>2 lanceurs, 4 pour le triple but</text:p><text:p text:style-name="P70"><text:tab/>1 palet</text:p><text:p text:style-name="P70"><text:tab/><text:tab/></text:p><text:p text:style-name="P73"><text:s text:c="5"/></text:p><text:p text:style-name="P57"><text:span text:style-name="T6">Nombre de joueurs :</text:span><text:span text:style-name="T7"> <text:s/></text:span>2</text:p><text:p text:style-name="P58"/><text:p text:style-name="P58"/><text:p text:style-name="P55"><text:span text:style-name="T5">Mise en place du jeu :</text:span> </text:p><text:p text:style-name="P161">Chaque joueur se place à chaque extrémités du plateau avec un lanceur.</text:p><text:p text:style-name="P64"/><text:p text:style-name="P64"/><text:p text:style-name="P58">But du jeu :</text:p><text:p text:style-name="P57">Marquer 5 buts dans le camp de l’adversaire.</text:p><text:p text:style-name="P57"/><text:h text:style-name="P121" text:outline-level="2"><text:span text:style-name="T5">Déroulement de la partie</text:span> :</text:h><text:p text:style-name="P57">Chaque joueur essaye de marquer des buts à l’aide de son lanceur. On ne peut pas tirer le palet lorsqu’il est dans le camp de l’adversaire. On ne peux pas mettre son lanceur à l’intérieur de sa zone de but.</text:p><text:p text:style-name="P57"/><text:p text:style-name="P58">Fin de la partie :</text:p><text:p text:style-name="P4">Le premier joueur qui a marqué 5 buts dans le camp de l’adversaire gagne la partie.</text:p><text:p text:style-name="P4"/><text:p text:style-name="Standard"/></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3"/>
      <text:p text:style-name="P154"><draw:frame draw:style-name="fr1" draw:name="Cadre41" text:anchor-type="char" svg:x="0.318cm" svg:y="-0.055cm" svg:width="13.067cm" svg:height="17.829cm" draw:z-index="39"><draw:text-box><text:h text:style-name="P124" text:outline-level="1"/><text:h text:style-name="P122" text:outline-level="1">JEU DU FROMAGE</text:h><text:h text:style-name="P124" text:outline-level="1"/><text:h text:style-name="P124" text:outline-level="1"/><text:h text:style-name="P124" text:outline-level="1"/><text:h text:style-name="P124" text:outline-level="1"/><text:h text:style-name="P124" text:outline-level="1">Matériel<text:span text:style-name="T1"> </text:span><text:span text:style-name="T2">: <text:s/><text:tab/>1 plateau </text:span></text:h><text:p text:style-name="P68"><text:span text:style-name="T4"><text:s text:c="7"/></text:span><text:tab/>2 billes</text:p><text:p text:style-name="P68"><text:tab/>2 baguettes de bois</text:p><text:p text:style-name="P68"><text:tab/>1 tissu</text:p><text:p text:style-name="P68"><text:tab/><text:tab/></text:p><text:p text:style-name="P74"><text:s text:c="5"/></text:p><text:p text:style-name="P11"><text:span text:style-name="T6">Nombre de joueurs :</text:span><text:span text:style-name="T7"> <text:s/></text:span>1 à 2</text:p><text:p text:style-name="P14"/><text:p text:style-name="P14"/><text:p text:style-name="P8"><text:span text:style-name="T5">Mise en place du jeu :</text:span> </text:p><text:h text:style-name="P101" text:outline-level="3">Le tissu est placé entre les deux parties du plateau à l’aide des baguettes de bois.</text:h><text:p text:style-name="Standard"/><text:p text:style-name="Standard"/><text:p text:style-name="P14">But du jeu :</text:p><text:p text:style-name="P11">Réussir à monter s bille dans l’un des trous d’arrivée sans qu’elle ne tombe avant.</text:p><text:p text:style-name="P11"/><text:p text:style-name="P11"/><text:h text:style-name="P118" text:outline-level="2"><text:span text:style-name="T5">Déroulement de la partie</text:span> :</text:h><text:p text:style-name="P11">En tirant sur l’une ou l’autre ficelle, on essaye de monter sa bille sans qu’elle ne tombe dans l’un des trous. En jouant à 2, c’est celui qui a monté sa bille le premier qui gagne la partie.</text:p><text:p text:style-name="P11"/><text:p text:style-name="P14">Fin de la partie :</text:p><text:p text:style-name="P2">Lorsque l’on a monté sa bille ;ou si l’on joue à 2, celui qui gagne est celui qui a monté sa bille le premier.</text:p><text:p text:style-name="Standard"/></draw:text-box></draw:frame><draw:frame draw:style-name="fr1" draw:name="Cadre42" text:anchor-type="char" svg:x="14.288cm" svg:y="-0.055cm" svg:width="13.702cm" svg:height="18.147cm" draw:z-index="40"><draw:text-box><text:h text:style-name="P124" text:outline-level="1"/><text:h text:style-name="P124" text:outline-level="1"/><text:h text:style-name="P122" text:outline-level="1">HEXAPUCES</text:h><text:h text:style-name="P124" text:outline-level="1"/><text:h text:style-name="P124" text:outline-level="1"/><text:p text:style-name="Standard"/><text:p text:style-name="Standard"/><text:p text:style-name="Standard"/><text:h text:style-name="P124" text:outline-level="1">Matériel<text:span text:style-name="T1"> </text:span><text:span text:style-name="T2">: <text:s/><text:tab/>1 plateau </text:span></text:h><text:p text:style-name="P68"><text:span text:style-name="T4"><text:s text:c="7"/></text:span><text:tab/>6 x 10 jetons de couleur</text:p><text:p text:style-name="P68"><text:tab/></text:p><text:p text:style-name="P68"><text:tab/><text:tab/></text:p><text:p text:style-name="P74"><text:s text:c="5"/></text:p><text:p text:style-name="P11"><text:span text:style-name="T6">Nombre de joueurs :</text:span><text:span text:style-name="T7"> <text:s/></text:span>2 à 6</text:p><text:p text:style-name="P14"/><text:p text:style-name="P14"/><text:p text:style-name="P8"><text:span text:style-name="T5">Mise en place du jeu :</text:span> </text:p><text:h text:style-name="P101" text:outline-level="3">Chaque joueur reçoit 10 jetons d’une couleur et se place devant un lanceur.</text:h><text:p text:style-name="Standard"/><text:p text:style-name="Standard"/><text:p text:style-name="P14">But du jeu :</text:p><text:p text:style-name="P11">Marquer le plus possible de points en lançant ses jetons au meilleur endroit.</text:p><text:p text:style-name="P11"/><text:p text:style-name="P11"/><text:h text:style-name="P118" text:outline-level="2"><text:span text:style-name="T5">Déroulement de la partie</text:span> :</text:h><text:p text:style-name="P11">Chacun son tour, on lance un de ses jetons à l’aide de son lanceur. Lorsque tous les joueurs ont lancés tous leurs jetons, on compte les points. Tous les jetons qui sont dans le coquetier du milieu valent 50 points, tous les jetons qui se trouvent sur le bord du coquetier valent 20 points, et tous les jetons qui ne se trouvent pas dans ces 2 zones ne valent rien.</text:p><text:p text:style-name="P11"/><text:p text:style-name="P14">Fin de la partie :</text:p><text:p text:style-name="P2">Celui qui a le plus de points gagne la partie.</text:p><text:p text:style-name="Standard"/></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4"><draw:frame draw:style-name="fr1" draw:name="Cadre43" text:anchor-type="char" svg:x="0.318cm" svg:y="0.432cm" svg:width="13.067cm" svg:height="17.829cm" draw:z-index="41"><draw:text-box><text:h text:style-name="P122" text:outline-level="1"/><text:h text:style-name="P122" text:outline-level="1">FLIPPER</text:h><text:h text:style-name="P128" text:outline-level="1"/><text:h text:style-name="P128" text:outline-level="1"/><text:h text:style-name="P128" text:outline-level="1"/><text:h text:style-name="P128" text:outline-level="1"/><text:h text:style-name="P128" text:outline-level="1">Matériel<text:span text:style-name="T1"> </text:span><text:span text:style-name="T2">: <text:s/><text:tab/>1 plateau </text:span></text:h><text:p text:style-name="P70"><text:span text:style-name="T4"><text:s text:c="7"/></text:span><text:tab/>1 boule</text:p><text:p text:style-name="P70"><text:tab/></text:p><text:p text:style-name="P70"><text:tab/><text:tab/></text:p><text:p text:style-name="P73"><text:s text:c="5"/></text:p><text:p text:style-name="P57"><text:span text:style-name="T6">Nombre de joueurs :</text:span><text:span text:style-name="T7"> <text:s/></text:span>2 à 4</text:p><text:p text:style-name="P58"/><text:p text:style-name="P64"/><text:p text:style-name="P64"/><text:p text:style-name="P58">But du jeu :</text:p><text:p text:style-name="P57">Défendre son camp en protégeant son camp pour que la boule ne rentre pas, et essayer de l’envoyer dans le camp des autres.</text:p><text:p text:style-name="P57"/><text:p text:style-name="P57"/><text:h text:style-name="P121" text:outline-level="2"><text:span text:style-name="T5">Déroulement de la partie</text:span> :</text:h><text:p text:style-name="P57">Chaque joueur repousse la boule qui arrive vers lui à l’aide de son lanceur.</text:p><text:p text:style-name="P57"/><text:p text:style-name="P58">Fin de la partie :</text:p><text:p text:style-name="P4">Celui qui a reçu le plus souvent la boule dans son camp perd la partie.</text:p><text:p text:style-name="Standard"/></draw:text-box></draw:frame><draw:frame draw:style-name="fr1" draw:name="Cadre44" text:anchor-type="char" svg:x="14.288cm" svg:y="0.432cm" svg:width="13.702cm" svg:height="17.829cm" draw:z-index="42"><draw:text-box><text:h text:style-name="P124" text:outline-level="1"/><text:h text:style-name="P124" text:outline-level="1"/><text:h text:style-name="P122" text:outline-level="1">PALET ANGLAIS</text:h><text:h text:style-name="P124" text:outline-level="1"/><text:h text:style-name="P124" text:outline-level="1"/><text:h text:style-name="P124" text:outline-level="1"/><text:h text:style-name="P124" text:outline-level="1"/><text:h text:style-name="P124" text:outline-level="1">Matériel<text:span text:style-name="T1"> </text:span><text:span text:style-name="T2">: <text:s/><text:tab/> </text:span></text:h><text:p text:style-name="P11">1 plateau de jeu</text:p><text:p text:style-name="P11">5 palets</text:p><text:p text:style-name="P11">10 pions de marque</text:p><text:p text:style-name="P68"/><text:p text:style-name="P68"><text:tab/><text:tab/> <text:s text:c="3"/></text:p><text:p text:style-name="P8"><text:span text:style-name="T5">Nombre de joueurs :</text:span> <text:s/></text:p><text:h text:style-name="P169" text:outline-level="6">A partir de un joueur, ou à plusieurs en tournoi</text:h><text:p text:style-name="Standard"/><text:p text:style-name="P14">But du jeu :</text:p><text:h text:style-name="P169" text:outline-level="6">Réussir à placer un palet dans chaque zone de 1 à 5, sans toucher les lignes</text:h><text:p text:style-name="P11"/><text:p text:style-name="P11"/><text:h text:style-name="P118" text:outline-level="2"><text:span text:style-name="T5">Déroulement de la partie</text:span> :</text:h><text:p text:style-name="Standard"/><text:p text:style-name="P11">Chaque joueur à tour de rôle, fait glisser les 5 palets sur la surface de jeu. </text:p><text:p text:style-name="P11">Il est possible de pousser un palet avec un autre. Lorsque les 5 palets ont été joués, le joueur place une marque sur le chiffre correspondant au secteur qu’il a réussi.</text:p><text:p text:style-name="P11"/><text:p text:style-name="P14">Fin de la partie :</text:p><text:p text:style-name="P14"/><text:p text:style-name="P2">Le gagnant sera le premier joueur qui aura réussi à mettre 1 palet dans chaque zone. </text:p><text:p text:style-name="P11">A plusieurs, les joueurs doivent avoir joué le même nombre de tours. En cas d’égalité, un tour supplémentaire sera rejoué et l’on comptera le nombre de points réussi dans ce tour en tenant compte de la valeur des zones.</text:p><text:p text:style-name="Standard"/></draw:text-box></draw:frame></text:p>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4"><draw:frame draw:style-name="fr1" draw:name="Cadre45" text:anchor-type="char" svg:x="0.318cm" svg:y="0.432cm" svg:width="12.749cm" svg:height="17.512cm" draw:z-index="43"><draw:text-box><text:h text:style-name="P124" text:outline-level="1"/><text:h text:style-name="P122" text:outline-level="1">LE CHARIOT</text:h><text:h text:style-name="P124" text:outline-level="1"/><text:p text:style-name="Standard"/><text:p text:style-name="Standard"/><text:h text:style-name="P124" text:outline-level="1"/><text:h text:style-name="P124" text:outline-level="1">Matériel<text:span text:style-name="T1"> </text:span><text:span text:style-name="T2">: <text:s/><text:tab/> </text:span></text:h><text:p text:style-name="P11">1 plateau de jeu avec un chariot</text:p><text:p text:style-name="P11">5 palets blancs, 5 palets noirs, 1 palet rouge</text:p><text:p text:style-name="P68"/><text:p text:style-name="P68"><text:tab/><text:tab/> <text:s text:c="3"/></text:p><text:p text:style-name="P8"><text:span text:style-name="T5">Nombre de joueurs :</text:span> <text:s/></text:p><text:h text:style-name="P169" text:outline-level="6">2 joueurs</text:h><text:p text:style-name="Standard"/><text:p text:style-name="P15">Mise en place du jeu :</text:p><text:p text:style-name="P10">Au début de la partie</text:p><text:p text:style-name="P14">But du jeu :</text:p><text:h text:style-name="P169" text:outline-level="6">Réussir à placer un palet dans chaque zone de 1 à 5, sans toucher les lignes</text:h><text:p text:style-name="P11"/><text:p text:style-name="P11"/><text:h text:style-name="P118" text:outline-level="2"><text:span text:style-name="T5">Déroulement de la partie</text:span> :</text:h><text:p text:style-name="Standard"/><text:p text:style-name="P11">Chaque joueur à tour de rôle, fait glisser les 5 palets sur la surface de jeu. </text:p><text:p text:style-name="P11">Il est possible de pousser un palet avec un autre. Lorsque les 5 palets ont été joués, le joueur place une marque sur le chiffre correspondant au secteur qu’il a réussi.</text:p><text:p text:style-name="P11"/><text:p text:style-name="P14">Fin de la partie :</text:p><text:p text:style-name="P14"/><text:p text:style-name="P2">Le gagnant sera le premier joueur qui aura réussi à mettre 1 palet dans chaque zone. </text:p><text:p text:style-name="P11">A plusieurs, les joueurs doivent avoir joué le même nombre de tours. En cas d’égalité, un tour supplémentaire sera rejoué et l’on comptera le nombre de points réussi dans ce tour en tenant compte de la valeur des zones.</text:p><text:p text:style-name="Standard"/></draw:text-box></draw:frame><draw:frame draw:style-name="fr1" draw:name="Cadre46" text:anchor-type="char" svg:x="14.288cm" svg:y="0.432cm" svg:width="13.384cm" svg:height="17.829cm" draw:z-index="44"><draw:text-box><text:p text:style-name="P2"/><text:p text:style-name="P29">BOULODROME</text:p><text:p text:style-name="P11"/><text:p text:style-name="P11"/><text:p text:style-name="P11"/><text:p text:style-name="P11"/><text:p text:style-name="P11"/><text:p text:style-name="P11"/><text:p text:style-name="P8"><text:span text:style-name="T5">Matériel :</text:span> </text:p><text:p text:style-name="P11">1 plateau de jeu, 4 boules rouges, 4 boules jaunes, 4 boules bleues, 4 boules vertes<text:span text:style-name="T7">.</text:span></text:p><text:p text:style-name="P8"/><text:p text:style-name="P14">Nombre de joueurs :</text:p><text:p text:style-name="P2">Jeu pour 1 à 4 joueurs. </text:p><text:p text:style-name="P2"/><text:p text:style-name="P2"><text:span text:style-name="T6">Mise en place du jeu </text:span>: aucune préparation</text:p><text:p text:style-name="P2"/><text:p text:style-name="P2"><text:span text:style-name="T6">But du jeu </text:span>: Mettre toutes ses boules dans les trous de même couleur.</text:p><text:p text:style-name="P3"/><text:p text:style-name="P3">Déroulement de la partie :</text:p><text:p text:style-name="P2">Chaque joueur obtient 4 boules d’une couleur. L’un après l’autre, ils placent une boule au centre et commencent à mouvementer le boulodrome.</text:p><text:p text:style-name="P11"/><text:p text:style-name="P14">Fin de la partie :</text:p><text:p text:style-name="P11">Un joueur a terminé lorsqu’il a mis ses quatre boules dans les trous correspondants.</text:p><text:p text:style-name="Standard"/></draw:text-box></draw:frame></text:p>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4"><draw:frame draw:style-name="fr1" draw:name="Cadre47" text:anchor-type="char" svg:x="0.318cm" svg:y="0.432cm" svg:width="13.384cm" svg:height="17.829cm" draw:z-index="45"><draw:text-box><text:p text:style-name="P138"/><text:p text:style-name="P138">PRATIGOLF</text:p><text:p text:style-name="P138"/><text:p text:style-name="P138"/><text:p text:style-name="P138"/><text:p text:style-name="P138"/><text:p text:style-name="P155">But du jeu :</text:p><text:p text:style-name="P155"/><text:p text:style-name="P146">Chaque joueur doit marquer le maximum de points avec 4 boules en bois.</text:p><text:p text:style-name="P146"/><text:p text:style-name="P146">Deux cas de figure peuvent se présenter :</text:p><text:list xml:id="list2001545751" text:style-name="WW8Num7"><text:list-item><text:p text:style-name="P167">Le tir direct : la boule de bois va directement dans un des trous du plateau, sans taper la bordure de celui-ci, et le joueur marque l’intégralité des points du trou.</text:p></text:list-item><text:list-item><text:p text:style-name="P167">Le tir indirect : la boule de bois tape d’abord la bordure du fond de plateau, puis <text:s/>rentre dans un des trous. Dans ce cas de figure, le joueur n’obtient que la moitié des points du trou.</text:p></text:list-item></text:list><text:p text:style-name="P146"/><text:p text:style-name="P146"/><text:p text:style-name="P146">Le plateau se place entre 3 et 5 mètres des joueurs suivant l’âge et l’adresse de ceux-ci.</text:p><text:p text:style-name="P146">Deux variantes à ce jeu. Avec les clubs en bois, il y a l’esprit golf. Sans les clubs, et en lançant les boules de bois avec la main, il y a l’esprit de la pétanque. Dans tous les cas, il est inutile de taper, de lancer les boules très fort. Il faut simplement doser son <text:s/>tir.</text:p><text:p text:style-name="P75"/></draw:text-box></draw:frame><draw:frame draw:style-name="fr1" draw:name="Cadre48" text:anchor-type="char" svg:x="14.288cm" svg:y="0.432cm" svg:width="13.702cm" svg:height="17.829cm" draw:z-index="46"><draw:text-box><text:p text:style-name="P138"/><text:p text:style-name="P138">PUCKASI</text:p><text:p text:style-name="P145"/><text:p text:style-name="P145"/><text:p text:style-name="P145"/><text:p text:style-name="P145"/><text:p text:style-name="P146">La partie se joue avec 30 jetons, les joueurs seront au minimum deux</text:p><text:p text:style-name="P148">But du jeu :</text:p><text:p text:style-name="P146">Faire glisser les 30 jetons successivement sur la piste pour essayer de les introduire par les différentes portes. </text:p><text:p text:style-name="P146"/><text:p text:style-name="P146">Après le premier essai, empiler au fond dans leurs cases respectives les jetons qui auront passer les portes.</text:p><text:p text:style-name="P146"/><text:p text:style-name="P146">Tous les autres jetons à l’extérieur des portes seront rejoués trois fois au maximum.</text:p><text:p text:style-name="P146"/><text:p text:style-name="P146"/><text:p text:style-name="P148">SCORE : </text:p><text:p text:style-name="P148"/><text:list xml:id="list324087099" text:continue-list="list1949672113" text:style-name="WW8Num6"><text:list-item><text:p text:style-name="P168">1 jeton dans chaque case = 20 points</text:p></text:list-item><text:list-item><text:p text:style-name="P168">2 jetons dans chaque case = 40 points</text:p></text:list-item><text:list-item><text:p text:style-name="P168">3 jetons dans chaque case = 60 points</text:p></text:list-item></text:list><text:p text:style-name="P146"/><text:p text:style-name="P146">Les autres jetons seront comptés unitairement selon la valeur indiquée sur les portes.</text:p><text:p text:style-name="P146"/><text:p text:style-name="P146"/><text:p text:style-name="P11"><text:span text:style-name="T6">Exemple </text:span><text:span text:style-name="T7">: <text:s text:c="2"/></text:span>2 jetons dans chaque case et un autre dans la case n°4 indique comme résultat 40 + 4 = 44 points.</text:p><text:p text:style-name="P11"/><text:p text:style-name="P11"/><text:p text:style-name="P11">Entretien du <text:span text:style-name="T11">Puckasi </text:span>: Il est nécessaire d’étendre régulièrement du talc sur la piste afin d’obtenir une meilleure surface de glisse et en cas de non utilisation, de placer le jeu dans un endroit non humide.</text:p><text:p text:style-name="Standard"/></draw:text-box></draw:frame></text:p>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4"><draw:frame draw:style-name="fr1" draw:name="Cadre49" text:anchor-type="char" svg:x="0.318cm" svg:y="0.432cm" svg:width="13.702cm" svg:height="17.829cm" draw:z-index="47"><draw:text-box><text:p text:style-name="P29">SENET</text:p><text:p text:style-name="P11"/><text:p text:style-name="P11"/><text:p text:style-name="P11"/><text:p text:style-name="P61">Matériel :</text:p><text:p text:style-name="P62">Quatre bâtonnets hémisphériques (ou des pièces de monnaie), de points – cinq naturels et cinq noirs.</text:p><text:p text:style-name="P62"/><text:p text:style-name="P62">Placer les points sur les cases 1 à 10 (voir figure) </text:p><text:p text:style-name="P62">L’objectif du jeu consiste à déplacer les pions le long de la première ligne, puis de franchir la troisième ligne (dite ‘de sortie ») jusqu'à la case 30, où on les retire du plateau. Pour déplacer les pions, on lance quatre pièces ou quatre bâtonnets hémisphérique.</text:p><text:p text:style-name="P62"/><text:p text:style-name="P62">On compte : </text:p><text:list xml:id="list1243179724" text:continue-numbering="true" text:style-name="WW8Num6"><text:list-item><text:p text:style-name="P94">un côté plat (face) vers le haut 1 :</text:p></text:list-item><text:list-item><text:p text:style-name="P94">deux côtés plats (face) vers le haut 2 :</text:p></text:list-item><text:list-item><text:p text:style-name="P94">trois côtés plats (face) vers le haut 3 :</text:p></text:list-item><text:list-item><text:p text:style-name="P94">quatre côtés plats (face) vers le haut 4 :</text:p></text:list-item></text:list><text:p text:style-name="P62"/><text:list xml:id="list244305807" text:style-name="WW8Num5"><text:list-item><text:p text:style-name="P95">Les joueurs lancent les bâtonnets chacun leur tour, jusqu'à ce que l’un d’eux gagne un point. Le joueur qui à gagné un point prend les pions noirs et déplace celui de la case 10 sur la case 11.</text:p></text:list-item></text:list><text:p text:style-name="P62"/><text:list xml:id="list1376108049" text:continue-numbering="true" text:style-name="WW8Num5"><text:list-item><text:p text:style-name="P95">Après le premier coup, le même joueur garde la main. S’il tire 1 4 ou 6, il avance un pion de son choix d’un nombre de cases correspondant au chiffre tiré, puis joue à nouveau. S’il tire 2 ou 3, il avance une pièce et passe la main. à son adversaire. Les pions peuvent sauter par-dessus d’autres pions, quelle que soit leur couleur.</text:p></text:list-item></text:list><text:p text:style-name="P62"/><text:list xml:id="list1945588918" text:continue-numbering="true" text:style-name="WW8Num5"><text:list-item><text:p text:style-name="P95">Le second joueur joue son premier coup à partir de la case 9 : ensuite, il peut avancer n’importe quel pion, selon le tirage des dés. On passe son tour quand on tire 2 ou 3.</text:p></text:list-item></text:list><text:p text:style-name="P62"/><text:list xml:id="list786139744" text:continue-numbering="true" text:style-name="WW8Num5"><text:list-item><text:p text:style-name="P95">Si un pion tombe sur une case occupée par un pion adverse, ce dernier est attaqué et doit reculer sur la case laissée vacante par son assaillant.</text:p></text:list-item></text:list><text:p text:style-name="P62"/><text:list xml:id="list1903826211" text:continue-numbering="true" text:style-name="WW8Num5"><text:list-item><text:p text:style-name="P95">Deux pions de même couleur ne peuvent pas occuper une même case, mais deux pions <text:s/>occupant deux cases contiguës se protègent naturellement contre l’attaque d’un pion adverse. Trois pions occupant des cases contiguës forment un mur, et les pions adverses ne peuvent les attaquer ni sauter par-dessus. Toutefois ils n’empêchent pas les pions de leur propre camp d’avancer.</text:p></text:list-item></text:list><text:p text:style-name="P85"/><text:list xml:id="list2028868554" text:continue-numbering="true" text:style-name="WW8Num5"><text:list-item><text:p text:style-name="P95">Chaque coup qui ne permet pas d’avancer doit être utilisé pour reculer en sens inverse. Cependant, un pion ne peut pas reculer sur une case occupée par un autre pion, quelle que soit sa couleur. En cas d’impossibilité de jouer, on passe son tour à l’adversaire.</text:p></text:list-item></text:list><text:p text:style-name="P62"/><text:list xml:id="list1161050196" text:continue-numbering="true" text:style-name="WW8Num5"><text:list-item><text:p text:style-name="P95">Lorsqu’un pion tombe sur la case 27 (marquée « X »), il doit retourner sur la case 1 et tout recommencer (si la case 1 est occupée, on pose le pion sur la première case vide).</text:p></text:list-item></text:list><text:p text:style-name="P62"/><text:list xml:id="list541658262" text:continue-numbering="true" text:style-name="WW8Num5"><text:list-item><text:p text:style-name="P95">Les cases 26, 28, 29 et 30, - marquées 0, III, II et I – sont des refuges sur lesquels on ne peut pas attaquer les pions</text:p></text:list-item></text:list><text:p text:style-name="P62"/><text:list xml:id="list2171731925" text:continue-numbering="true" text:style-name="WW8Num5"><text:list-item><text:p text:style-name="P95">.Lorsqu’un joueur à avancé tous ses pions sur la dernière ligne, il peut commencer à les retirés du plateau à mesure qu’il les amène exactement sur la case 30. <text:s/>Si des pions de la  « ligne de sortie » sont attaqués et renvoyés sur la première ou la deuxième ligne, les pions de la même couleur demeurant sur le plateau ne peuvent sortir avant le retour de ces pièces sur la ligne de sortie. </text:p></text:list-item></text:list><text:p text:style-name="P62"/><text:list xml:id="list1123891432" text:continue-numbering="true" text:style-name="WW8Num5"><text:list-item><text:p text:style-name="P95">Le joueur qui sort tous ses <text:s/>pions le premier a gagné. Lorsqu’on fait une série de parties, on peut constituer une marque en accordant au vainqueur de chaque partie 1 point par pion adverse demeurant sur la ligne de sortie (sauf s’il se trouve sur des refuges). 2 points par pions se trouvant sur la deuxième ligne, et 3 points par pion se trouvant sur le première ligne. <text:s text:c="3"/></text:p></text:list-item></text:list><text:p text:style-name="P66"/></draw:text-box></draw:frame><draw:frame draw:style-name="fr1" draw:name="Cadre50" text:anchor-type="char" svg:x="14.605cm" svg:y="0.432cm" svg:width="13.384cm" svg:height="17.829cm" draw:z-index="48"><draw:text-box><text:p text:style-name="P153"/><text:p text:style-name="P31">LA CHASSE AUX FILLES </text:p><text:p text:style-name="P29">Aô Elta Stelpur</text:p><text:p text:style-name="P153"/><text:p text:style-name="P153">Jeu traditionnel d’Islande, hérité des Vikings.</text:p><text:p text:style-name="P149"/><text:p text:style-name="P140"><text:span text:style-name="T6">Matériel</text:span> : 1 plateau de jeu rectangulaire, 12 pions (2 X 6 filles ), 2 Dés.</text:p><text:p text:style-name="P140"/><text:p text:style-name="P140"><text:span text:style-name="T6">Nombre de joueurs </text:span><text:span text:style-name="T7">: <text:s/></text:span>2 </text:p><text:p text:style-name="P144"/><text:p text:style-name="P144">Mise en place du jeu :</text:p><table:table table:name="Tableau1" table:style-name="Tableau1"><table:table-column table:style-name="Tableau1.A"/><table:table-row table:style-name="Tableau1.1"><table:table-cell table:style-name="Tableau1.A1" office:value-type="string"><text:p text:style-name="P67"/></table:table-cell></table:table-row></table:table><text:p text:style-name="Text_20_body"/><text:p text:style-name="P144">But du jeu :</text:p><text:p text:style-name="P140">Faire sortir les 6 filles adverses.</text:p><text:p text:style-name="P140"/><text:p text:style-name="P144">Déroulement de la partie :</text:p><text:p text:style-name="P140">Chaque joueur joue à tour de rôle et lance les 2 dés.</text:p><text:p text:style-name="P140">Si le total des 2 dès forme un doublet, comprend un 1 ou un 6, le lancer est valable.</text:p><text:p text:style-name="P140">* 1-1, 2-2, 3-3, 4-4, 5-5 : le joueur avance 2 filles de 1, 2, 3 4 ou 5 ; soit 1 filles de 2, 4, 6, 8 , 10 et <text:span text:style-name="T7">le joueur rejoue</text:span>.</text:p><text:p text:style-name="P140">* <text:s/>1 + quelque chose : le joueur avance soit de 1, soit de quelque chose, soit du total des 2.</text:p><text:p text:style-name="P140">* <text:s/>6 + quelque chose : le joueur avance soit de 6, soit de quelque chose, soit du total des 2.</text:p><text:p text:style-name="P140"/><text:p text:style-name="P140">Les filles avancent dans le sens inverse des aiguilles d’une montre.</text:p><text:p text:style-name="P140">Une fille A peut capturer une fille B en se positionnant sur une case déjà occupée par celle-ci.</text:p><text:p text:style-name="P140">Si une fille A atterrie sur une case occupée par une fille A, elle se positionne la première case avant celle-ci.</text:p><text:p text:style-name="P140"/><text:p text:style-name="P140"><text:span text:style-name="T6">Dernière phase de jeu</text:span> : </text:p><text:p text:style-name="P140">Lorqu’un joueur n’a plus qu’une fille (Corner Rattler), le jeu change.</text:p><text:p text:style-name="P140">Nouveau déplacement : </text:p><text:p text:style-name="P140">1 : déplacement de 1 coin</text:p><text:p text:style-name="P140">6 : déplacement de 2 coins</text:p><text:p text:style-name="P140">1-1 : déplacement de 2 coins</text:p><text:p text:style-name="P140">1-6 : déplacement de 1 coin, puis de 2 coins</text:p><text:p text:style-name="P140">6-6 : déplacement de 4 coins</text:p><text:p text:style-name="P140">Tous les doublets permettent de relancer les dés.</text:p><text:p text:style-name="Text_20_body"/><text:p text:style-name="Text_20_body"/><text:p text:style-name="Text_20_body"/><text:p text:style-name="Standard"/></draw:text-box></draw:frame></text:p>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2"><draw:frame draw:style-name="fr1" draw:name="Cadre51" text:anchor-type="char" svg:x="0.238cm" svg:y="0.235cm" svg:width="13.765cm" svg:height="18.083cm" draw:z-index="49"><draw:text-box><text:p text:style-name="P29"/><text:p text:style-name="P29">LE 321</text:p><text:p text:style-name="P28"/><text:p text:style-name="P28"/><text:p text:style-name="P28"/><text:p text:style-name="P8"><text:span text:style-name="T5">Matériel :</text:span> </text:p><text:p text:style-name="P11">1 plateau de jeu, 4 aimants, 2 pieds</text:p><text:p text:style-name="P8"/><text:p text:style-name="P14">Nombre de joueurs :</text:p><text:p text:style-name="P2">4, 2 équipes de 2 joueurs </text:p><text:p text:style-name="P2"/><text:p text:style-name="P2"><text:span text:style-name="T6">Mise en place du jeu </text:span>: </text:p><text:p text:style-name="P2">Les joueurs de chaque équipe se placent face à face de chaque côté du jeu. On place le gros pion au départ du circuit du côté de la face lisse du jeu, le petit pion est placé juste derrière, de l’autre côté du jeu.</text:p><text:p text:style-name="P2"/><text:p text:style-name="P2"><text:span text:style-name="T6">But du jeu </text:span>: </text:p><text:p text:style-name="P2">Terminer le parcours avant l’autre équipe</text:p><text:p text:style-name="P3"/><text:p text:style-name="P3">Déroulement de la partie :</text:p><text:p text:style-name="P11">Un joueur de chaque équipe voit le parcours, les deux autres sont devant la face lisse. C’est à eux de déplacer le pion en suivant les indications de leur équipier. Celui qui voit le parcours ne doit pas toucher le pion, juste indiquer par des gestes ou par la voix comment son équipier doit déplacer le pion (haut, bas, gauche, droite…)</text:p><text:p text:style-name="P11">Chaque fois que le pion sort du parcours, il doit être replacé au dernier check point <text:s/>passé (cercle numéroté). Chaque fois qu’une équipe arrive à un check point, ils échangent leur rôle : celui qui bougeait le pion devient l’indicateur de direction, et inversement…</text:p><text:p text:style-name="P11"/><text:p text:style-name="P14">Fin de la partie :</text:p><text:p text:style-name="P11">La première équipe qui arrive à la fin du circuit gagne la partie.</text:p><text:p text:style-name="Standard"/><text:p text:style-name="P28"/></draw:text-box></draw:frame><draw:frame draw:style-name="fr1" draw:name="Cadre52" text:anchor-type="char" svg:x="14.462cm" svg:y="0.235cm" svg:width="14.019cm" svg:height="18.083cm" draw:z-index="50"><draw:text-box><text:p text:style-name="P29"/><text:p text:style-name="P29">LE PETANKALASTIK</text:p><text:p text:style-name="P28"/><text:p text:style-name="P28"/><text:p text:style-name="P28"/><text:p text:style-name="P28"/><text:p text:style-name="P59">Matériel :</text:p><text:p text:style-name="P56">1 plateau de jeu, 6 pions blancs, 6 pions noirs, 2 marqueurs de points</text:p><text:p text:style-name="P56"/><text:p text:style-name="P59">Nombre de joueurs :</text:p><text:p text:style-name="P56">2, 4 ou 6 joueurs </text:p><text:p text:style-name="P56">Il est possible de former des équipes de 2 ou 3 joueurs, mais 2 équipes maximum</text:p><text:p text:style-name="P56"/><text:p text:style-name="P59">Mise en place du jeu :</text:p><text:p text:style-name="P56">Chaque joueur dispose de 2 palets à 6 joueurs, 3 palets à 4 joueurs, ou 6 palets à 2 joueurs.</text:p><text:p text:style-name="P56"/><text:p text:style-name="P59">Déroulement de la partie :</text:p><text:p text:style-name="P56">Le plus jeune joueur commence. Il place un de ses palets sur la ligne et le lance en faisant une pichenette.</text:p><text:p text:style-name="P56">Le premier palet ne doit pas toucher l’élastique, sinon le tour est annulé et c’est l’autre joueur qui commence. Tous les autres palets pourront utiliser l’élastique afin de passer par derrière pour marquer le point ou pousser un pion adverse.</text:p><text:p text:style-name="P56"/><text:p text:style-name="P56">Comme à la pétanque, chaque fois qu’un joueur prend le point, c’est à l’adversaire de jouer, jusqu’à ce qu’un des joueurs n’ait plus de palet à lancer. A chaque fin de partie, c’est l’équipe qui avait le point qui commence.</text:p><text:p text:style-name="P56"/><text:p text:style-name="P59">Fin de la partie :</text:p><text:p text:style-name="P56">Le joueur ou l’équipe totalisant 15 points est déclaré vainqueur.</text:p></draw:text-box></draw:frame></text:p>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5"><draw:frame draw:style-name="fr1" draw:name="Cadre53" text:anchor-type="char" svg:x="-1.512cm" svg:y="-1.766cm" svg:width="13.511cm" svg:height="18.083cm" draw:z-index="51"><draw:text-box><text:p text:style-name="P29"/><text:p text:style-name="P29">L’EQUIPLATO</text:p><text:p text:style-name="P28"/><text:p text:style-name="P28"/><text:p text:style-name="P59">Matériel :</text:p><text:h text:style-name="P106" text:outline-level="3">Un plateau en 2 parties, 6 dés de couleurs, 30 pièces de bois</text:h><text:p text:style-name="Standard"/><text:p text:style-name="P59">Nombre de joueurs :</text:p><text:p text:style-name="P56">2 à 6</text:p><text:p text:style-name="P56"/><text:p text:style-name="P59">But du jeu :</text:p><text:p text:style-name="P56"/><text:p text:style-name="P59">Déroulement de la partie :</text:p><text:p text:style-name="P56">Les joueurs doivent chacun leur tour lancer les 6 dés de couleurs. Ceux ci ne doivent pas sortir du plateau de jeu, auquel cas tous les dés devront être relancés par le joueur. </text:p><text:p text:style-name="P56">Une fois lancés, les dés qui ont une couleur visible sur le dessus doivent être mis de côté. </text:p><text:p text:style-name="P56">Le joueur qui les a lancé devra alors poser une pièce de bois de son choix sur chaque couleur du plateau indiquée par les dés. </text:p><text:p text:style-name="P56"/><text:p text:style-name="P56">Il doit bien entendu tenter de garder le plateau en équilibre</text:p><text:p text:style-name="P56">Les pièces de bois ne doivent pas mordre sur les couleurs voisines.</text:p><text:p text:style-name="P56">Lorsqu’un joueur a fini son tour, c’est au joueur suivant de jouer.</text:p><text:p text:style-name="P56"/><text:p text:style-name="P56">Si un joueur fait basculer le plateau et qu’au moins une pièce tombe, il a une pénalité de 1. La partie recommence alors au début et toutes les pièces sont enlevées du plateau.</text:p><text:p text:style-name="P56"/><text:p text:style-name="P56">Dès qu’un joueur arrive à 3 pénalités, il est éliminé.</text:p><text:p text:style-name="P56">Si un joueur heurte le plateau et le fait basculer, il écope aussi d’une pénalité.</text:p><text:p text:style-name="P56"/><text:p text:style-name="P59">Fin de la partie :</text:p><text:p text:style-name="P56">Le joueur ayant le moins de points de pénalité après 10 parties est le grand gagnant, ou alors celui qui a réussi à éliminer tous ses adversaires.</text:p><text:p text:style-name="P56"/><text:p text:style-name="P56"/></draw:text-box></draw:frame><draw:frame draw:style-name="fr1" draw:name="Cadre54" text:anchor-type="char" svg:x="12.712cm" svg:y="-1.512cm" svg:width="13.765cm" svg:height="17.829cm" draw:z-index="52"><draw:text-box><text:p text:style-name="P29"/><text:p text:style-name="P29">L’ASSIETTE PICARDE</text:p><text:p text:style-name="P28"/><text:p text:style-name="P60">Cette règle de jeu est une règle simplifiée de l’Assiette Picarde, le plateau étant plus petit et la règle plus abordable pour le tout public.</text:p><text:p text:style-name="P28"/><text:p text:style-name="P28"/><text:p text:style-name="P28"/><text:p text:style-name="P59">Matériel :</text:p><text:h text:style-name="P106" text:outline-level="3">Un plateau sur pieds, 10 assiettes</text:h><text:p text:style-name="Standard"/><text:p text:style-name="Standard"/><text:p text:style-name="P59">Nombre de joueurs :</text:p><text:p text:style-name="P56">2 ou par équipe de 2</text:p><text:p text:style-name="P56"/><text:p text:style-name="P56"/><text:p text:style-name="P59">But du jeu :</text:p><text:p text:style-name="P56">Réussir à placer le plus grand nombre d’assiettes le plus loin possible sur le plateau sans qu’elles ne soient tombées en dehors.</text:p><text:p text:style-name="P56"/><text:p text:style-name="P56"/><text:p text:style-name="P59">Déroulement de la partie :</text:p><text:p text:style-name="P56">Chaque joueur (ou équipe) joue chacun leur tour en faisant glisser une de leur assiette sur le plateau. Il faut essayer de les placer le plus loin possible sur le plateau sans qu’elles ne tombent en dehors.</text:p><text:p text:style-name="P56">Il est possible de faire tomber les assiettes de l’adversaire hors du plateau.</text:p><text:p text:style-name="P56"/><text:p text:style-name="P56"/><text:p text:style-name="P59">Fin de la partie :</text:p><text:p text:style-name="P56">Lorque tous les joueurs ont lancé leurs assiettes, celui qui a placé le plus grand nombre d’assiettes le plus loin possible sur le plateau a gagné.</text:p><text:p text:style-name="P56"/><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StarSymbol" svg:font-family="StarSymbol, 'Arial Unicode MS'"/>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style:font-name="Arial" fo:font-size="12pt" style:font-size-asian="12pt" style:font-name-complex="Arial"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100%" fo:margin-left="0cm" fo:margin-right="0cm" fo:text-indent="0cm" style:auto-text-indent="false" fo:keep-with-next="always"/>
      <style:text-properties style:font-name="Arial" style:text-underline-style="solid" style:text-underline-width="auto" style:text-underline-color="font-color"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cm" fo:text-indent="0cm" style:auto-text-indent="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text-indent="0cm" style:auto-text-indent="false" fo:keep-with-next="always"/>
      <style:text-properties style:font-name="Arial" fo:font-size="12pt" style:font-size-asian="12pt" style:font-name-complex="Arial" style:font-size-complex="12pt"/>
    </style:style>
    <style:style style:name="Heading_20_4" style:display-name="Heading 4" style:family="paragraph" style:parent-style-name="Standard" style:next-style-name="Standard" style:default-outline-level="4" style:class="text">
      <style:paragraph-properties fo:margin="100%" fo:margin-left="0cm" fo:margin-right="0cm" fo:text-align="justify" style:justify-single-word="false" fo:text-indent="0cm" style:auto-text-indent="false" fo:keep-with-next="always"/>
      <style:text-properties style:font-name="Arial" fo:font-size="14pt" fo:font-weight="bold" style:font-size-asian="14pt"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text-align="center" style:justify-single-word="false" fo:text-indent="0cm" style:auto-text-indent="false" fo:keep-with-next="always"/>
      <style:text-properties style:font-name="Arial" fo:font-size="12pt" style:font-size-asian="12pt" style:font-name-complex="Arial" style:font-size-complex="12pt"/>
    </style:style>
    <style:style style:name="Heading_20_6" style:display-name="Heading 6" style:family="paragraph" style:parent-style-name="Standard" style:next-style-name="Standard" style:default-outline-level="6" style:class="text">
      <style:paragraph-properties fo:margin="100%" fo:margin-left="0cm" fo:margin-right="0cm" fo:text-align="justify" style:justify-single-word="false" fo:text-indent="0cm" style:auto-text-indent="false" fo:keep-with-next="always"/>
      <style:text-properties style:font-name="Arial" fo:font-size="12pt" style:font-size-asian="12pt" style:font-name-complex="Arial" style:font-size-complex="12pt"/>
    </style:style>
    <style:style style:name="Heading_20_7" style:display-name="Heading 7" style:family="paragraph" style:parent-style-name="Standard" style:next-style-name="Standard" style:default-outline-level="7" style:class="text">
      <style:paragraph-properties fo:margin="100%" fo:margin-left="0cm" fo:margin-right="0cm" fo:text-align="justify" style:justify-single-word="false" fo:text-indent="0cm" style:auto-text-indent="false" fo:keep-with-next="alway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Heading_20_8" style:display-name="Heading 8" style:family="paragraph" style:parent-style-name="Standard" style:next-style-name="Standard" style:default-outline-level="8" style:class="text">
      <style:paragraph-properties fo:margin="100%" fo:margin-left="0cm" fo:margin-right="0cm" fo:text-indent="0cm" style:auto-text-indent="false" fo:keep-with-next="always"/>
      <style:text-properties style:font-name="Arial" fo:font-size="14pt" fo:font-weight="bold" style:font-size-asian="14pt" style:font-weight-asian="bold" style:font-name-complex="Arial" style:font-size-complex="14pt" style:font-weight-complex="bold"/>
    </style:style>
    <style:style style:name="Heading_20_9" style:display-name="Heading 9" style:family="paragraph" style:parent-style-name="Standard" style:next-style-name="Standard" style:default-outline-level="9" style:class="text">
      <style:paragraph-properties fo:margin="100%" fo:margin-left="0cm" fo:margin-right="0cm" fo:text-indent="0cm" style:auto-text-indent="false" fo:keep-with-next="alway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Répertoire" style:family="paragraph" style:parent-style-name="Standard">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font-name="Arial" fo:font-size="20pt" fo:font-weight="bold" style:font-size-asian="20pt" style:font-weight-asian="bold" style:font-name-complex="Arial"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e_20_à_20_puces" style:display-name="Liste à puces" style:family="paragraph" style:parent-style-name="Standard">
      <style:paragraph-properties fo:margin="100%" fo:margin-left="0cm" fo:margin-right="0cm" fo:text-indent="0cm" style:auto-text-indent="false"/>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Corps_20_de_20_texte_20_3" style:display-name="Corps de texte 3" style:family="paragraph" style:parent-style-name="Standard">
      <style:text-properties style:font-name="Arial" fo:font-size="20pt" fo:font-weight="bold" style:font-size-asian="20pt" style:font-weight-asian="bold" style:font-name-complex="Arial" style:font-size-complex="20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use-window-font-color="true" style:font-name="Symbol" fo:font-size="14pt" style:font-size-asian="14pt" style:font-name-complex="Symbol"/>
    </style:style>
    <style:style style:name="WW8Num3z0" style:family="text">
      <style:text-properties style:use-window-font-color="true" style:font-name="Symbol" fo:font-size="14pt" style:font-size-asian="14pt" style:font-name-complex="Symbol"/>
    </style:style>
    <style:style style:name="WW8Num4z0" style:family="text">
      <style:text-properties style:use-window-font-color="true" style:font-name="Symbol" fo:font-size="14pt" style:font-size-asian="14pt" style:font-name-complex="Symbol"/>
    </style:style>
    <style:style style:name="WW8Num6z0" style:family="text">
      <style:text-properties style:font-name="StarSymbol" style:font-name-complex="Star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Absatz-Standardschriftart" style:family="text"/>
    <style:style style:name="WW-Absatz-Standardschriftart" style:family="text"/>
    <style:style style:name="WW8Num1z0" style:family="text">
      <style:text-properties style:font-name="Symbol" style:font-name-complex="Symbol"/>
    </style:style>
    <style:style style:name="WW8Num5z0" style:family="text">
      <style:text-properties style:use-window-font-color="true" style:font-name="Symbol" fo:font-size="14pt" style:font-size-asian="14pt" style:font-name-complex="Symbol"/>
    </style:style>
    <style:style style:name="WW8Num12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3.747cm" fo:margin-right="0cm" fo:text-indent="1.249cm" style:auto-text-indent="false"/>
    </style:style>
    <style:style style:name="MT1" style:family="text">
      <style:text-properties style:font-name="Arial" style:font-name-complex="Arial"/>
    </style:style>
    <style:page-layout style:name="Mpm1">
      <style:page-layout-properties fo:page-width="29.7cm" fo:page-height="21.001cm" style:num-format="1" style:print-orientation="landscape" fo:margin-top="0.501cm" fo:margin-bottom="1.27cm" fo:margin-left="0.751cm" fo:margin-right="2.501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0.501cm" fo:margin-bottom="1.369cm" fo:margin-left="0.751cm" fo:margin-right="2.501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2.501cm" fo:margin-top="2.501cm" fo:margin-bottom="2.501cm" fo:margin-left="2.501cm" fo:margin-right="2.501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2.501cm" fo:margin-bottom="1.27cm" fo:margin-left="2.501cm" fo:margin-right="2.5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office:automatic-styles>
  <office:master-styles>
    <style:master-page style:name="Standard" style:page-layout-name="Mpm1">
      <style:footer>
        <text:p text:style-name="MP1"><text:a xlink:type="simple" xlink:href="http://www.quaidesludes.com/"><text:span text:style-name="Internet_20_link"><text:span text:style-name="MT1">www.quaidesludes.com</text:span></text:span></text:a><text:span text:style-name="MT1"><text:tab/><text:tab/><text:tab/><text:tab/><text:tab/><text:tab/><text:tab/><text:tab/><text:tab/><text:tab/>www.quaidesludes.com</text:span></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Première_20_conversion_20_1" style:display-name="Première conversion 1" style:page-layout-name="Mpm3" style:next-style-name="Conversion_20_1">
      <style:header>
        <text:p text:style-name="Header"/>
      </style:header>
      <style:footer>
        <text:p text:style-name="Standard"/>
      </style:footer>
    </style:master-page>
    <style:master-page style:name="Conversion_20_1" style:display-name="Conversion 1" style:page-layout-name="Mpm4">
      <style:footer>
        <text:p text:style-name="MP1"><text:a xlink:type="simple" xlink:href="http://www.quaidesludes.com/"><text:span text:style-name="Internet_20_link"><text:span text:style-name="MT1">www.quaidesludes.com</text:span></text:span></text:a><text:span text:style-name="MT1"><text:tab/><text:tab/><text:tab/><text:tab/><text:tab/><text:tab/><text:tab/><text:tab/><text:tab/><text:tab/>www.quaidesludes.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ARI / AWELE</dc:title>
    <meta:initial-creator>EMMANUEL</meta:initial-creator>
    <meta:creation-date>2008-06-16T09:58:00</meta:creation-date>
    <dc:creator>ATELIERS DU BOCAGE</dc:creator>
    <dc:date>2008-06-16T09:58:00</dc:date>
    <meta:print-date>2008-01-02T11:58:00</meta:print-date>
    <meta:editing-cycles>2</meta:editing-cycles>
    <meta:editing-duration>PT2H</meta:editing-duration>
    <meta:document-statistic meta:table-count="1" meta:image-count="0" meta:object-count="0" meta:page-count="27" meta:paragraph-count="955" meta:word-count="12197" meta:character-count="61048" meta:non-whitespace-character-count="52605"/>
    <meta:generator>LibreOffice/3.5$Linux_X86_64 LibreOffice_project/350m1$Build-202</meta:generator>
    <meta:user-defined meta:name="Info 1"/>
    <meta:user-defined meta:name="Info 2"/>
    <meta:user-defined meta:name="Info 3"/>
    <meta:user-defined meta:name="Info 4"/>
  </office:meta>
</office:document-meta>
</file>