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etaPlusNormal-Roman" svg:font-family="MetaPlusNormal-Roman" style:font-family-generic="system"/>
    <style:font-face style:name="AR CENA" svg:font-family="'AR CENA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9cm" fo:margin-right="-1.085cm" fo:text-align="center" style:justify-single-word="false" fo:text-indent="0cm" style:auto-text-indent="false">
        <style:tab-stops/>
      </style:paragraph-properties>
      <style:text-properties fo:color="#ff3333" style:font-name="AR CENA" fo:font-size="32pt" fo:font-weight="bold" style:font-name-asian="MetaPlusNormal-Roman" style:font-size-asian="32pt" style:font-weight-asian="bold" style:font-name-complex="Calibri" style:font-size-complex="32pt" style:font-weight-complex="bold"/>
    </style:style>
    <style:style style:name="P2" style:family="paragraph" style:parent-style-name="Standard">
      <style:paragraph-properties fo:margin-left="-0.9cm" fo:margin-right="-1.085cm" fo:text-align="center" style:justify-single-word="false" fo:text-indent="0cm" style:auto-text-indent="false">
        <style:tab-stops/>
      </style:paragraph-properties>
      <style:text-properties fo:color="#ff3333" style:font-name="AR CENA" fo:font-size="80pt" fo:font-weight="bold" style:font-name-asian="MetaPlusNormal-Roman" style:font-size-asian="80pt" style:font-weight-asian="bold" style:font-name-complex="Calibri" style:font-size-complex="80pt" style:font-weight-complex="bold"/>
    </style:style>
    <style:style style:name="P3" style:family="paragraph" style:parent-style-name="Standard">
      <style:paragraph-properties fo:margin-left="-0.9cm" fo:margin-right="-1.085cm" fo:text-align="center" style:justify-single-word="false" fo:text-indent="0cm" style:auto-text-indent="false">
        <style:tab-stops/>
      </style:paragraph-properties>
      <style:text-properties fo:color="#ff3333" style:font-name="AR CENA" fo:font-size="48pt" fo:font-weight="bold" style:font-name-asian="MetaPlusNormal-Roman" style:font-size-asian="48pt" style:font-weight-asian="bold" style:font-name-complex="Calibri" style:font-size-complex="48pt" style:font-weight-complex="bold"/>
    </style:style>
    <style:style style:name="P4" style:family="paragraph" style:parent-style-name="Standard">
      <style:paragraph-properties fo:margin-left="-0.9cm" fo:margin-right="-1.085cm" fo:text-align="center" style:justify-single-word="false" fo:text-indent="0cm" style:auto-text-indent="false">
        <style:tab-stops/>
      </style:paragraph-properties>
      <style:text-properties fo:color="#ff00ff" style:font-name="AR CENA" fo:font-size="54pt" fo:font-weight="bold" style:font-name-asian="MetaPlusNormal-Roman" style:font-size-asian="54pt" style:font-weight-asian="bold" style:font-name-complex="Calibri" style:font-size-complex="54pt" style:font-weight-complex="bold"/>
    </style:style>
    <style:style style:name="P5" style:family="paragraph" style:parent-style-name="Standard">
      <style:paragraph-properties fo:margin-left="-0.9cm" fo:margin-right="-1.085cm" fo:text-align="center" style:justify-single-word="false" fo:text-indent="0cm" style:auto-text-indent="false">
        <style:tab-stops/>
      </style:paragraph-properties>
      <style:text-properties fo:color="#3333ff" style:font-name="AR CENA" fo:font-size="54pt" fo:font-weight="bold" style:font-name-asian="MetaPlusNormal-Roman" style:font-size-asian="54pt" style:font-weight-asian="bold" style:font-name-complex="Calibri" style:font-size-complex="54pt" style:font-weight-complex="bold"/>
    </style:style>
    <style:style style:name="P6" style:family="paragraph" style:parent-style-name="Standard">
      <style:paragraph-properties fo:margin-left="-0.9cm" fo:margin-right="-1.085cm" fo:text-align="center" style:justify-single-word="false" fo:text-indent="0cm" style:auto-text-indent="false">
        <style:tab-stops/>
      </style:paragraph-properties>
      <style:text-properties fo:color="#00cc33" style:font-name="AR CENA" fo:font-size="54pt" fo:font-weight="bold" style:font-name-asian="MetaPlusNormal-Roman" style:font-size-asian="54pt" style:font-weight-asian="bold" style:font-name-complex="Calibri" style:font-size-complex="54pt" style:font-weight-complex="bold"/>
    </style:style>
    <style:style style:name="fr1" style:family="graphic" style:parent-style-name="Frame">
      <style:graphic-properties style:wrap="none" style:vertical-pos="top" style:vertical-rel="paragraph-content" style:horizontal-pos="center" style:horizontal-rel="paragraph" style:border-line-width="0.088cm 0.088cm 0.088cm" fo:padding="0.15cm" fo:border="7.51pt double #ff9900" style:shadow="none" draw:shadow-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width="25.751cm" draw:z-index="0"><draw:text-box fo:min-height="16.921cm"><text:p text:style-name="P2">ASSEMBLEE GENERALE</text:p><text:p text:style-name="P3"/><text:p text:style-name="P5">MARDI 30 MAI 2017</text:p><text:p text:style-name="P5">A 19 H</text:p><text:p text:style-name="P5">Dans les locaux de la ludothèque</text:p><text:p text:style-name="P1"/><text:p text:style-name="P6">Nous vous espérons nombreux !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etaPlusNormal-Roman" svg:font-family="MetaPlusNormal-Roman" style:font-family-generic="system"/>
    <style:font-face style:name="AR CENA" svg:font-family="'AR CENA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wiss" style:font-pitch-asian="variable" style:font-size-asian="24pt" style:font-weight-asian="bold" style:font-size-complex="24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theque </meta:initial-creator>
    <meta:creation-date>2017-05-15T14:31:15.14</meta:creation-date>
    <dc:date>2017-05-15T14:45:11.059000000</dc:date>
    <meta:editing-duration>PT11M15S</meta:editing-duration>
    <meta:editing-cycles>5</meta:editing-cycles>
    <meta:generator>LibreOffice/5.1.6.2$Windows_x86 LibreOffice_project/07ac168c60a517dba0f0d7bc7540f5afa45f0909</meta:generator>
    <meta:print-date>2017-05-15T14:44:03.092000000</meta:print-date>
    <meta:document-statistic meta:table-count="0" meta:image-count="0" meta:object-count="0" meta:page-count="2" meta:paragraph-count="5" meta:word-count="20" meta:character-count="102" meta:non-whitespace-character-count="87"/>
  </office:meta>
</office:document-meta>
</file>